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BFFFC022/content.xml" manifest:media-type="text/xml"/>
  <manifest:file-entry manifest:full-path="ObjBFFFC022/settings.xml" manifest:media-type="text/xml"/>
  <manifest:file-entry manifest:full-path="ObjBFFFC022/" manifest:version="1.2" manifest:media-type="application/vnd.oasis.opendocument.formula"/>
  <manifest:file-entry manifest:full-path="ObjBFFFC03F/content.xml" manifest:media-type="text/xml"/>
  <manifest:file-entry manifest:full-path="ObjBFFFC03F/settings.xml" manifest:media-type="text/xml"/>
  <manifest:file-entry manifest:full-path="ObjBFFFC03F/" manifest:version="1.2" manifest:media-type="application/vnd.oasis.opendocument.formula"/>
  <manifest:file-entry manifest:full-path="ObjBFFFC03E/content.xml" manifest:media-type="text/xml"/>
  <manifest:file-entry manifest:full-path="ObjBFFFC03E/settings.xml" manifest:media-type="text/xml"/>
  <manifest:file-entry manifest:full-path="ObjBFFFC03E/" manifest:version="1.2" manifest:media-type="application/vnd.oasis.opendocument.formula"/>
  <manifest:file-entry manifest:full-path="ObjBFFFC011/content.xml" manifest:media-type="text/xml"/>
  <manifest:file-entry manifest:full-path="ObjBFFFC011/settings.xml" manifest:media-type="text/xml"/>
  <manifest:file-entry manifest:full-path="ObjBFFFC011/" manifest:version="1.2" manifest:media-type="application/vnd.oasis.opendocument.formula"/>
  <manifest:file-entry manifest:full-path="ObjBFFFC039/content.xml" manifest:media-type="text/xml"/>
  <manifest:file-entry manifest:full-path="ObjBFFFC039/settings.xml" manifest:media-type="text/xml"/>
  <manifest:file-entry manifest:full-path="ObjBFFFC039/" manifest:version="1.2" manifest:media-type="application/vnd.oasis.opendocument.formula"/>
  <manifest:file-entry manifest:full-path="ObjBFFFC020/content.xml" manifest:media-type="text/xml"/>
  <manifest:file-entry manifest:full-path="ObjBFFFC020/settings.xml" manifest:media-type="text/xml"/>
  <manifest:file-entry manifest:full-path="ObjBFFFC020/" manifest:version="1.2" manifest:media-type="application/vnd.oasis.opendocument.formula"/>
  <manifest:file-entry manifest:full-path="ObjBFFFC029/content.xml" manifest:media-type="text/xml"/>
  <manifest:file-entry manifest:full-path="ObjBFFFC029/settings.xml" manifest:media-type="text/xml"/>
  <manifest:file-entry manifest:full-path="ObjBFFFC029/" manifest:version="1.2" manifest:media-type="application/vnd.oasis.opendocument.formula"/>
  <manifest:file-entry manifest:full-path="ObjBFFFC03C/content.xml" manifest:media-type="text/xml"/>
  <manifest:file-entry manifest:full-path="ObjBFFFC03C/settings.xml" manifest:media-type="text/xml"/>
  <manifest:file-entry manifest:full-path="ObjBFFFC03C/" manifest:version="1.2" manifest:media-type="application/vnd.oasis.opendocument.formula"/>
  <manifest:file-entry manifest:full-path="ObjBFFFC010/content.xml" manifest:media-type="text/xml"/>
  <manifest:file-entry manifest:full-path="ObjBFFFC010/settings.xml" manifest:media-type="text/xml"/>
  <manifest:file-entry manifest:full-path="ObjBFFFC010/" manifest:version="1.2" manifest:media-type="application/vnd.oasis.opendocument.formula"/>
  <manifest:file-entry manifest:full-path="ObjBFFFC028/content.xml" manifest:media-type="text/xml"/>
  <manifest:file-entry manifest:full-path="ObjBFFFC028/settings.xml" manifest:media-type="text/xml"/>
  <manifest:file-entry manifest:full-path="ObjBFFFC028/" manifest:version="1.2" manifest:media-type="application/vnd.oasis.opendocument.formula"/>
  <manifest:file-entry manifest:full-path="ObjBFFFC03B/content.xml" manifest:media-type="text/xml"/>
  <manifest:file-entry manifest:full-path="ObjBFFFC03B/settings.xml" manifest:media-type="text/xml"/>
  <manifest:file-entry manifest:full-path="ObjBFFFC03B/" manifest:version="1.2" manifest:media-type="application/vnd.oasis.opendocument.formula"/>
  <manifest:file-entry manifest:full-path="ObjBFFFC027/content.xml" manifest:media-type="text/xml"/>
  <manifest:file-entry manifest:full-path="ObjBFFFC027/settings.xml" manifest:media-type="text/xml"/>
  <manifest:file-entry manifest:full-path="ObjBFFFC027/" manifest:version="1.2" manifest:media-type="application/vnd.oasis.opendocument.formula"/>
  <manifest:file-entry manifest:full-path="ObjBFFFC03A/content.xml" manifest:media-type="text/xml"/>
  <manifest:file-entry manifest:full-path="ObjBFFFC03A/settings.xml" manifest:media-type="text/xml"/>
  <manifest:file-entry manifest:full-path="ObjBFFFC03A/" manifest:version="1.2" manifest:media-type="application/vnd.oasis.opendocument.formula"/>
  <manifest:file-entry manifest:full-path="ObjBFFFC021/content.xml" manifest:media-type="text/xml"/>
  <manifest:file-entry manifest:full-path="ObjBFFFC021/settings.xml" manifest:media-type="text/xml"/>
  <manifest:file-entry manifest:full-path="ObjBFFFC021/" manifest:version="1.2" manifest:media-type="application/vnd.oasis.opendocument.formula"/>
  <manifest:file-entry manifest:full-path="ObjBFFFBFC6/content.xml" manifest:media-type="text/xml"/>
  <manifest:file-entry manifest:full-path="ObjBFFFBFC6/settings.xml" manifest:media-type="text/xml"/>
  <manifest:file-entry manifest:full-path="ObjBFFFBFC6/" manifest:version="1.2" manifest:media-type="application/vnd.oasis.opendocument.formula"/>
  <manifest:file-entry manifest:full-path="ObjBFFFC01F/content.xml" manifest:media-type="text/xml"/>
  <manifest:file-entry manifest:full-path="ObjBFFFC01F/settings.xml" manifest:media-type="text/xml"/>
  <manifest:file-entry manifest:full-path="ObjBFFFC01F/" manifest:version="1.2" manifest:media-type="application/vnd.oasis.opendocument.formula"/>
  <manifest:file-entry manifest:full-path="ObjectReplacements/ObjBFFFC03F" manifest:media-type="application/x-openoffice-gdimetafile;windows_formatname=&quot;GDIMetaFile&quot;"/>
  <manifest:file-entry manifest:full-path="ObjectReplacements/ObjBFFFC03E" manifest:media-type="application/x-openoffice-gdimetafile;windows_formatname=&quot;GDIMetaFile&quot;"/>
  <manifest:file-entry manifest:full-path="ObjectReplacements/ObjBFFFC011" manifest:media-type="application/x-openoffice-gdimetafile;windows_formatname=&quot;GDIMetaFile&quot;"/>
  <manifest:file-entry manifest:full-path="ObjectReplacements/ObjBFFFC039" manifest:media-type="application/x-openoffice-gdimetafile;windows_formatname=&quot;GDIMetaFile&quot;"/>
  <manifest:file-entry manifest:full-path="ObjectReplacements/ObjBFFFC020" manifest:media-type="application/x-openoffice-gdimetafile;windows_formatname=&quot;GDIMetaFile&quot;"/>
  <manifest:file-entry manifest:full-path="ObjectReplacements/ObjBFFFC022" manifest:media-type="application/x-openoffice-gdimetafile;windows_formatname=&quot;GDIMetaFile&quot;"/>
  <manifest:file-entry manifest:full-path="ObjectReplacements/ObjBFFFC029" manifest:media-type="application/x-openoffice-gdimetafile;windows_formatname=&quot;GDIMetaFile&quot;"/>
  <manifest:file-entry manifest:full-path="ObjectReplacements/ObjBFFFC03C" manifest:media-type="application/x-openoffice-gdimetafile;windows_formatname=&quot;GDIMetaFile&quot;"/>
  <manifest:file-entry manifest:full-path="ObjectReplacements/ObjBFFFC010" manifest:media-type="application/x-openoffice-gdimetafile;windows_formatname=&quot;GDIMetaFile&quot;"/>
  <manifest:file-entry manifest:full-path="ObjectReplacements/ObjBFFFC028" manifest:media-type="application/x-openoffice-gdimetafile;windows_formatname=&quot;GDIMetaFile&quot;"/>
  <manifest:file-entry manifest:full-path="ObjectReplacements/ObjBFFFC03B" manifest:media-type="application/x-openoffice-gdimetafile;windows_formatname=&quot;GDIMetaFile&quot;"/>
  <manifest:file-entry manifest:full-path="ObjectReplacements/ObjBFFFC027" manifest:media-type="application/x-openoffice-gdimetafile;windows_formatname=&quot;GDIMetaFile&quot;"/>
  <manifest:file-entry manifest:full-path="ObjectReplacements/ObjBFFFC03A" manifest:media-type="application/x-openoffice-gdimetafile;windows_formatname=&quot;GDIMetaFile&quot;"/>
  <manifest:file-entry manifest:full-path="ObjectReplacements/ObjBFFFC021" manifest:media-type="application/x-openoffice-gdimetafile;windows_formatname=&quot;GDIMetaFile&quot;"/>
  <manifest:file-entry manifest:full-path="ObjectReplacements/ObjBFFFBFC6" manifest:media-type="application/x-openoffice-gdimetafile;windows_formatname=&quot;GDIMetaFile&quot;"/>
  <manifest:file-entry manifest:full-path="ObjectReplacements/ObjBFFFC01F" manifest:media-type="application/x-openoffice-gdimetafile;windows_formatname=&quot;GDIMetaFile&quot;"/>
  <manifest:file-entry manifest:full-path="ObjectReplacements/ObjBFFFC008" manifest:media-type="application/x-openoffice-gdimetafile;windows_formatname=&quot;GDIMetaFile&quot;"/>
  <manifest:file-entry manifest:full-path="ObjectReplacements/ObjBFFFC017" manifest:media-type="application/x-openoffice-gdimetafile;windows_formatname=&quot;GDIMetaFile&quot;"/>
  <manifest:file-entry manifest:full-path="ObjectReplacements/ObjBFFFC02A" manifest:media-type="application/x-openoffice-gdimetafile;windows_formatname=&quot;GDIMetaFile&quot;"/>
  <manifest:file-entry manifest:full-path="ObjectReplacements/ObjBFFFC038" manifest:media-type="application/x-openoffice-gdimetafile;windows_formatname=&quot;GDIMetaFile&quot;"/>
  <manifest:file-entry manifest:full-path="ObjectReplacements/ObjBFFFC00F" manifest:media-type="application/x-openoffice-gdimetafile;windows_formatname=&quot;GDIMetaFile&quot;"/>
  <manifest:file-entry manifest:full-path="ObjectReplacements/ObjBFFFC037" manifest:media-type="application/x-openoffice-gdimetafile;windows_formatname=&quot;GDIMetaFile&quot;"/>
  <manifest:file-entry manifest:full-path="ObjectReplacements/ObjBFFFC00E" manifest:media-type="application/x-openoffice-gdimetafile;windows_formatname=&quot;GDIMetaFile&quot;"/>
  <manifest:file-entry manifest:full-path="ObjectReplacements/ObjBFFFC036" manifest:media-type="application/x-openoffice-gdimetafile;windows_formatname=&quot;GDIMetaFile&quot;"/>
  <manifest:file-entry manifest:full-path="ObjectReplacements/ObjBFFFC00D" manifest:media-type="application/x-openoffice-gdimetafile;windows_formatname=&quot;GDIMetaFile&quot;"/>
  <manifest:file-entry manifest:full-path="ObjectReplacements/ObjBFFFC00C" manifest:media-type="application/x-openoffice-gdimetafile;windows_formatname=&quot;GDIMetaFile&quot;"/>
  <manifest:file-entry manifest:full-path="ObjectReplacements/ObjBFFFC035" manifest:media-type="application/x-openoffice-gdimetafile;windows_formatname=&quot;GDIMetaFile&quot;"/>
  <manifest:file-entry manifest:full-path="ObjectReplacements/ObjBFFFC00B" manifest:media-type="application/x-openoffice-gdimetafile;windows_formatname=&quot;GDIMetaFile&quot;"/>
  <manifest:file-entry manifest:full-path="ObjectReplacements/ObjBFFFC034" manifest:media-type="application/x-openoffice-gdimetafile;windows_formatname=&quot;GDIMetaFile&quot;"/>
  <manifest:file-entry manifest:full-path="ObjectReplacements/ObjBFFFC00A" manifest:media-type="application/x-openoffice-gdimetafile;windows_formatname=&quot;GDIMetaFile&quot;"/>
  <manifest:file-entry manifest:full-path="ObjectReplacements/ObjBFFFC009" manifest:media-type="application/x-openoffice-gdimetafile;windows_formatname=&quot;GDIMetaFile&quot;"/>
  <manifest:file-entry manifest:full-path="ObjectReplacements/ObjBFFFBFDA" manifest:media-type="application/x-openoffice-gdimetafile;windows_formatname=&quot;GDIMetaFile&quot;"/>
  <manifest:file-entry manifest:full-path="ObjectReplacements/ObjBFFFC01C" manifest:media-type="application/x-openoffice-gdimetafile;windows_formatname=&quot;GDIMetaFile&quot;"/>
  <manifest:file-entry manifest:full-path="ObjectReplacements/ObjBFFFBFC3" manifest:media-type="application/x-openoffice-gdimetafile;windows_formatname=&quot;GDIMetaFile&quot;"/>
  <manifest:file-entry manifest:full-path="ObjectReplacements/ObjBFFFC005" manifest:media-type="application/x-openoffice-gdimetafile;windows_formatname=&quot;GDIMetaFile&quot;"/>
  <manifest:file-entry manifest:full-path="ObjectReplacements/ObjBFFFC01A" manifest:media-type="application/x-openoffice-gdimetafile;windows_formatname=&quot;GDIMetaFile&quot;"/>
  <manifest:file-entry manifest:full-path="ObjectReplacements/ObjBFFFC007" manifest:media-type="application/x-openoffice-gdimetafile;windows_formatname=&quot;GDIMetaFile&quot;"/>
  <manifest:file-entry manifest:full-path="ObjectReplacements/ObjBFFFBFC5" manifest:media-type="application/x-openoffice-gdimetafile;windows_formatname=&quot;GDIMetaFile&quot;"/>
  <manifest:file-entry manifest:full-path="ObjectReplacements/ObjBFFFC01E" manifest:media-type="application/x-openoffice-gdimetafile;windows_formatname=&quot;GDIMetaFile&quot;"/>
  <manifest:file-entry manifest:full-path="ObjectReplacements/ObjBFFFBFDC" manifest:media-type="application/x-openoffice-gdimetafile;windows_formatname=&quot;GDIMetaFile&quot;"/>
  <manifest:file-entry manifest:full-path="ObjectReplacements/ObjBFFFBFC4" manifest:media-type="application/x-openoffice-gdimetafile;windows_formatname=&quot;GDIMetaFile&quot;"/>
  <manifest:file-entry manifest:full-path="ObjectReplacements/ObjBFFFC01D" manifest:media-type="application/x-openoffice-gdimetafile;windows_formatname=&quot;GDIMetaFile&quot;"/>
  <manifest:file-entry manifest:full-path="ObjectReplacements/ObjBFFFBFDB" manifest:media-type="application/x-openoffice-gdimetafile;windows_formatname=&quot;GDIMetaFile&quot;"/>
  <manifest:file-entry manifest:full-path="ObjectReplacements/ObjBFFFBFD9" manifest:media-type="application/x-openoffice-gdimetafile;windows_formatname=&quot;GDIMetaFile&quot;"/>
  <manifest:file-entry manifest:full-path="ObjectReplacements/ObjBFFFBFC2" manifest:media-type="application/x-openoffice-gdimetafile;windows_formatname=&quot;GDIMetaFile&quot;"/>
  <manifest:file-entry manifest:full-path="ObjectReplacements/ObjBFFFC01B" manifest:media-type="application/x-openoffice-gdimetafile;windows_formatname=&quot;GDIMetaFile&quot;"/>
  <manifest:file-entry manifest:full-path="ObjectReplacements/ObjBFFFC013" manifest:media-type="application/x-openoffice-gdimetafile;windows_formatname=&quot;GDIMetaFile&quot;"/>
  <manifest:file-entry manifest:full-path="ObjectReplacements/ObjBFFFC02D" manifest:media-type="application/x-openoffice-gdimetafile;windows_formatname=&quot;GDIMetaFile&quot;"/>
  <manifest:file-entry manifest:full-path="ObjectReplacements/ObjBFFFBFAB" manifest:media-type="application/x-openoffice-gdimetafile;windows_formatname=&quot;GDIMetaFile&quot;"/>
  <manifest:file-entry manifest:full-path="ObjectReplacements/ObjBFFFC006" manifest:media-type="application/x-openoffice-gdimetafile;windows_formatname=&quot;GDIMetaFile&quot;"/>
  <manifest:file-entry manifest:full-path="ObjectReplacements/ObjBFFFBFA2" manifest:media-type="application/x-openoffice-gdimetafile;windows_formatname=&quot;GDIMetaFile&quot;"/>
  <manifest:file-entry manifest:full-path="ObjectReplacements/ObjBFFFC024" manifest:media-type="application/x-openoffice-gdimetafile;windows_formatname=&quot;GDIMetaFile&quot;"/>
  <manifest:file-entry manifest:full-path="ObjectReplacements/ObjBFFFBFA9" manifest:media-type="application/x-openoffice-gdimetafile;windows_formatname=&quot;GDIMetaFile&quot;"/>
  <manifest:file-entry manifest:full-path="ObjectReplacements/ObjBFFFC02B" manifest:media-type="application/x-openoffice-gdimetafile;windows_formatname=&quot;GDIMetaFile&quot;"/>
  <manifest:file-entry manifest:full-path="ObjectReplacements/ObjBFFFBFD2" manifest:media-type="application/x-openoffice-gdimetafile;windows_formatname=&quot;GDIMetaFile&quot;"/>
  <manifest:file-entry manifest:full-path="ObjectReplacements/ObjBFFFC014" manifest:media-type="application/x-openoffice-gdimetafile;windows_formatname=&quot;GDIMetaFile&quot;"/>
  <manifest:file-entry manifest:full-path="ObjectReplacements/ObjBFFFBFD6" manifest:media-type="application/x-openoffice-gdimetafile;windows_formatname=&quot;GDIMetaFile&quot;"/>
  <manifest:file-entry manifest:full-path="ObjectReplacements/ObjBFFFC018" manifest:media-type="application/x-openoffice-gdimetafile;windows_formatname=&quot;GDIMetaFile&quot;"/>
  <manifest:file-entry manifest:full-path="ObjectReplacements/ObjBFFFBF9F" manifest:media-type="application/x-openoffice-gdimetafile;windows_formatname=&quot;GDIMetaFile&quot;"/>
  <manifest:file-entry manifest:full-path="ObjectReplacements/ObjBFFFBFAA" manifest:media-type="application/x-openoffice-gdimetafile;windows_formatname=&quot;GDIMetaFile&quot;"/>
  <manifest:file-entry manifest:full-path="ObjectReplacements/ObjBFFFBFD3" manifest:media-type="application/x-openoffice-gdimetafile;windows_formatname=&quot;GDIMetaFile&quot;"/>
  <manifest:file-entry manifest:full-path="ObjectReplacements/ObjBFFFC02C" manifest:media-type="application/x-openoffice-gdimetafile;windows_formatname=&quot;GDIMetaFile&quot;"/>
  <manifest:file-entry manifest:full-path="ObjectReplacements/ObjBFFFBFD7" manifest:media-type="application/x-openoffice-gdimetafile;windows_formatname=&quot;GDIMetaFile&quot;"/>
  <manifest:file-entry manifest:full-path="ObjectReplacements/ObjBFFFC019" manifest:media-type="application/x-openoffice-gdimetafile;windows_formatname=&quot;GDIMetaFile&quot;"/>
  <manifest:file-entry manifest:full-path="ObjectReplacements/ObjBFFFC025" manifest:media-type="application/x-openoffice-gdimetafile;windows_formatname=&quot;GDIMetaFile&quot;"/>
  <manifest:file-entry manifest:full-path="ObjectReplacements/ObjBFFFBFA3" manifest:media-type="application/x-openoffice-gdimetafile;windows_formatname=&quot;GDIMetaFile&quot;"/>
  <manifest:file-entry manifest:full-path="ObjectReplacements/ObjBFFFC015" manifest:media-type="application/x-openoffice-gdimetafile;windows_formatname=&quot;GDIMetaFile&quot;"/>
  <manifest:file-entry manifest:full-path="ObjectReplacements/ObjBFFFC012" manifest:media-type="application/x-openoffice-gdimetafile;windows_formatname=&quot;GDIMetaFile&quot;"/>
  <manifest:file-entry manifest:full-path="ObjectReplacements/ObjBFFFC026" manifest:media-type="application/x-openoffice-gdimetafile;windows_formatname=&quot;GDIMetaFile&quot;"/>
  <manifest:file-entry manifest:full-path="ObjectReplacements/ObjBFFFBFA4" manifest:media-type="application/x-openoffice-gdimetafile;windows_formatname=&quot;GDIMetaFile&quot;"/>
  <manifest:file-entry manifest:full-path="ObjectReplacements/ObjBFFFBFD8" manifest:media-type="application/x-openoffice-gdimetafile;windows_formatname=&quot;GDIMetaFile&quot;"/>
  <manifest:file-entry manifest:full-path="ObjectReplacements/ObjBFFFC023" manifest:media-type="application/x-openoffice-gdimetafile;windows_formatname=&quot;GDIMetaFile&quot;"/>
  <manifest:file-entry manifest:full-path="ObjectReplacements/ObjBFFFBFA1" manifest:media-type="application/x-openoffice-gdimetafile;windows_formatname=&quot;GDIMetaFile&quot;"/>
  <manifest:file-entry manifest:full-path="ObjBFFFC008/content.xml" manifest:media-type="text/xml"/>
  <manifest:file-entry manifest:full-path="ObjBFFFC008/settings.xml" manifest:media-type="text/xml"/>
  <manifest:file-entry manifest:full-path="ObjBFFFC008/" manifest:version="1.2" manifest:media-type="application/vnd.oasis.opendocument.formula"/>
  <manifest:file-entry manifest:full-path="ObjBFFFC017/content.xml" manifest:media-type="text/xml"/>
  <manifest:file-entry manifest:full-path="ObjBFFFC017/settings.xml" manifest:media-type="text/xml"/>
  <manifest:file-entry manifest:full-path="ObjBFFFC017/" manifest:version="1.2" manifest:media-type="application/vnd.oasis.opendocument.formula"/>
  <manifest:file-entry manifest:full-path="ObjBFFFC02A/content.xml" manifest:media-type="text/xml"/>
  <manifest:file-entry manifest:full-path="ObjBFFFC02A/settings.xml" manifest:media-type="text/xml"/>
  <manifest:file-entry manifest:full-path="ObjBFFFC02A/" manifest:version="1.2" manifest:media-type="application/vnd.oasis.opendocument.formula"/>
  <manifest:file-entry manifest:full-path="ObjBFFFC038/content.xml" manifest:media-type="text/xml"/>
  <manifest:file-entry manifest:full-path="ObjBFFFC038/settings.xml" manifest:media-type="text/xml"/>
  <manifest:file-entry manifest:full-path="ObjBFFFC038/" manifest:version="1.2" manifest:media-type="application/vnd.oasis.opendocument.formula"/>
  <manifest:file-entry manifest:full-path="ObjBFFFC00F/content.xml" manifest:media-type="text/xml"/>
  <manifest:file-entry manifest:full-path="ObjBFFFC00F/settings.xml" manifest:media-type="text/xml"/>
  <manifest:file-entry manifest:full-path="ObjBFFFC00F/" manifest:version="1.2" manifest:media-type="application/vnd.oasis.opendocument.formula"/>
  <manifest:file-entry manifest:full-path="ObjBFFFC037/content.xml" manifest:media-type="text/xml"/>
  <manifest:file-entry manifest:full-path="ObjBFFFC037/settings.xml" manifest:media-type="text/xml"/>
  <manifest:file-entry manifest:full-path="ObjBFFFC037/" manifest:version="1.2" manifest:media-type="application/vnd.oasis.opendocument.formula"/>
  <manifest:file-entry manifest:full-path="ObjBFFFC00E/content.xml" manifest:media-type="text/xml"/>
  <manifest:file-entry manifest:full-path="ObjBFFFC00E/settings.xml" manifest:media-type="text/xml"/>
  <manifest:file-entry manifest:full-path="ObjBFFFC00E/" manifest:version="1.2" manifest:media-type="application/vnd.oasis.opendocument.formula"/>
  <manifest:file-entry manifest:full-path="ObjBFFFC036/content.xml" manifest:media-type="text/xml"/>
  <manifest:file-entry manifest:full-path="ObjBFFFC036/settings.xml" manifest:media-type="text/xml"/>
  <manifest:file-entry manifest:full-path="ObjBFFFC036/" manifest:version="1.2" manifest:media-type="application/vnd.oasis.opendocument.formula"/>
  <manifest:file-entry manifest:full-path="ObjBFFFC00D/content.xml" manifest:media-type="text/xml"/>
  <manifest:file-entry manifest:full-path="ObjBFFFC00D/settings.xml" manifest:media-type="text/xml"/>
  <manifest:file-entry manifest:full-path="ObjBFFFC00D/" manifest:version="1.2" manifest:media-type="application/vnd.oasis.opendocument.formula"/>
  <manifest:file-entry manifest:full-path="ObjBFFFC00C/content.xml" manifest:media-type="text/xml"/>
  <manifest:file-entry manifest:full-path="ObjBFFFC00C/settings.xml" manifest:media-type="text/xml"/>
  <manifest:file-entry manifest:full-path="ObjBFFFC00C/" manifest:version="1.2" manifest:media-type="application/vnd.oasis.opendocument.formula"/>
  <manifest:file-entry manifest:full-path="ObjBFFFC035/content.xml" manifest:media-type="text/xml"/>
  <manifest:file-entry manifest:full-path="ObjBFFFC035/settings.xml" manifest:media-type="text/xml"/>
  <manifest:file-entry manifest:full-path="ObjBFFFC035/" manifest:version="1.2" manifest:media-type="application/vnd.oasis.opendocument.formula"/>
  <manifest:file-entry manifest:full-path="ObjBFFFC00B/content.xml" manifest:media-type="text/xml"/>
  <manifest:file-entry manifest:full-path="ObjBFFFC00B/settings.xml" manifest:media-type="text/xml"/>
  <manifest:file-entry manifest:full-path="ObjBFFFC00B/" manifest:version="1.2" manifest:media-type="application/vnd.oasis.opendocument.formula"/>
  <manifest:file-entry manifest:full-path="ObjBFFFC034/content.xml" manifest:media-type="text/xml"/>
  <manifest:file-entry manifest:full-path="ObjBFFFC034/settings.xml" manifest:media-type="text/xml"/>
  <manifest:file-entry manifest:full-path="ObjBFFFC034/" manifest:version="1.2" manifest:media-type="application/vnd.oasis.opendocument.formula"/>
  <manifest:file-entry manifest:full-path="ObjBFFFC00A/content.xml" manifest:media-type="text/xml"/>
  <manifest:file-entry manifest:full-path="ObjBFFFC00A/settings.xml" manifest:media-type="text/xml"/>
  <manifest:file-entry manifest:full-path="ObjBFFFC00A/" manifest:version="1.2" manifest:media-type="application/vnd.oasis.opendocument.formula"/>
  <manifest:file-entry manifest:full-path="ObjBFFFC009/content.xml" manifest:media-type="text/xml"/>
  <manifest:file-entry manifest:full-path="ObjBFFFC009/settings.xml" manifest:media-type="text/xml"/>
  <manifest:file-entry manifest:full-path="ObjBFFFC009/" manifest:version="1.2" manifest:media-type="application/vnd.oasis.opendocument.formula"/>
  <manifest:file-entry manifest:full-path="ObjBFFFBFDA/content.xml" manifest:media-type="text/xml"/>
  <manifest:file-entry manifest:full-path="ObjBFFFBFDA/settings.xml" manifest:media-type="text/xml"/>
  <manifest:file-entry manifest:full-path="ObjBFFFBFDA/" manifest:version="1.2" manifest:media-type="application/vnd.oasis.opendocument.formula"/>
  <manifest:file-entry manifest:full-path="Configurations2/" manifest:media-type="application/vnd.sun.xml.ui.configuration"/>
  <manifest:file-entry manifest:full-path="ObjBFFFBFC3/content.xml" manifest:media-type="text/xml"/>
  <manifest:file-entry manifest:full-path="ObjBFFFBFC3/settings.xml" manifest:media-type="text/xml"/>
  <manifest:file-entry manifest:full-path="ObjBFFFBFC3/" manifest:version="1.2" manifest:media-type="application/vnd.oasis.opendocument.formula"/>
  <manifest:file-entry manifest:full-path="ObjBFFFC01C/content.xml" manifest:media-type="text/xml"/>
  <manifest:file-entry manifest:full-path="ObjBFFFC01C/settings.xml" manifest:media-type="text/xml"/>
  <manifest:file-entry manifest:full-path="ObjBFFFC01C/" manifest:version="1.2" manifest:media-type="application/vnd.oasis.opendocument.formula"/>
  <manifest:file-entry manifest:full-path="ObjBFFFC005/content.xml" manifest:media-type="text/xml"/>
  <manifest:file-entry manifest:full-path="ObjBFFFC005/settings.xml" manifest:media-type="text/xml"/>
  <manifest:file-entry manifest:full-path="ObjBFFFC005/" manifest:version="1.2" manifest:media-type="application/vnd.oasis.opendocument.formula"/>
  <manifest:file-entry manifest:full-path="styles.xml" manifest:media-type="text/xml"/>
  <manifest:file-entry manifest:full-path="ObjBFFFC01A/content.xml" manifest:media-type="text/xml"/>
  <manifest:file-entry manifest:full-path="ObjBFFFC01A/settings.xml" manifest:media-type="text/xml"/>
  <manifest:file-entry manifest:full-path="ObjBFFFC01A/" manifest:version="1.2" manifest:media-type="application/vnd.oasis.opendocument.formula"/>
  <manifest:file-entry manifest:full-path="ObjBFFFC007/content.xml" manifest:media-type="text/xml"/>
  <manifest:file-entry manifest:full-path="ObjBFFFC007/settings.xml" manifest:media-type="text/xml"/>
  <manifest:file-entry manifest:full-path="ObjBFFFC007/" manifest:version="1.2" manifest:media-type="application/vnd.oasis.opendocument.formula"/>
  <manifest:file-entry manifest:full-path="ObjBFFFBFC5/content.xml" manifest:media-type="text/xml"/>
  <manifest:file-entry manifest:full-path="ObjBFFFBFC5/settings.xml" manifest:media-type="text/xml"/>
  <manifest:file-entry manifest:full-path="ObjBFFFBFC5/" manifest:version="1.2" manifest:media-type="application/vnd.oasis.opendocument.formula"/>
  <manifest:file-entry manifest:full-path="ObjBFFFC01E/content.xml" manifest:media-type="text/xml"/>
  <manifest:file-entry manifest:full-path="ObjBFFFC01E/settings.xml" manifest:media-type="text/xml"/>
  <manifest:file-entry manifest:full-path="ObjBFFFC01E/" manifest:version="1.2" manifest:media-type="application/vnd.oasis.opendocument.formula"/>
  <manifest:file-entry manifest:full-path="ObjBFFFBFDC/content.xml" manifest:media-type="text/xml"/>
  <manifest:file-entry manifest:full-path="ObjBFFFBFDC/settings.xml" manifest:media-type="text/xml"/>
  <manifest:file-entry manifest:full-path="ObjBFFFBFDC/" manifest:version="1.2" manifest:media-type="application/vnd.oasis.opendocument.formula"/>
  <manifest:file-entry manifest:full-path="Thumbnails/thumbnail.png" manifest:media-type="image/png"/>
  <manifest:file-entry manifest:full-path="ObjBFFFBFC4/content.xml" manifest:media-type="text/xml"/>
  <manifest:file-entry manifest:full-path="ObjBFFFBFC4/settings.xml" manifest:media-type="text/xml"/>
  <manifest:file-entry manifest:full-path="ObjBFFFBFC4/" manifest:version="1.2" manifest:media-type="application/vnd.oasis.opendocument.formula"/>
  <manifest:file-entry manifest:full-path="ObjBFFFC01D/content.xml" manifest:media-type="text/xml"/>
  <manifest:file-entry manifest:full-path="ObjBFFFC01D/settings.xml" manifest:media-type="text/xml"/>
  <manifest:file-entry manifest:full-path="ObjBFFFC01D/" manifest:version="1.2" manifest:media-type="application/vnd.oasis.opendocument.formula"/>
  <manifest:file-entry manifest:full-path="ObjBFFFBFDB/content.xml" manifest:media-type="text/xml"/>
  <manifest:file-entry manifest:full-path="ObjBFFFBFDB/settings.xml" manifest:media-type="text/xml"/>
  <manifest:file-entry manifest:full-path="ObjBFFFBFDB/" manifest:version="1.2" manifest:media-type="application/vnd.oasis.opendocument.formula"/>
  <manifest:file-entry manifest:full-path="ObjBFFFBFD9/content.xml" manifest:media-type="text/xml"/>
  <manifest:file-entry manifest:full-path="ObjBFFFBFD9/settings.xml" manifest:media-type="text/xml"/>
  <manifest:file-entry manifest:full-path="ObjBFFFBFD9/" manifest:version="1.2" manifest:media-type="application/vnd.oasis.opendocument.formula"/>
  <manifest:file-entry manifest:full-path="ObjBFFFBFC2/content.xml" manifest:media-type="text/xml"/>
  <manifest:file-entry manifest:full-path="ObjBFFFBFC2/settings.xml" manifest:media-type="text/xml"/>
  <manifest:file-entry manifest:full-path="ObjBFFFBFC2/" manifest:version="1.2" manifest:media-type="application/vnd.oasis.opendocument.formula"/>
  <manifest:file-entry manifest:full-path="ObjBFFFC01B/content.xml" manifest:media-type="text/xml"/>
  <manifest:file-entry manifest:full-path="ObjBFFFC01B/settings.xml" manifest:media-type="text/xml"/>
  <manifest:file-entry manifest:full-path="ObjBFFFC01B/" manifest:version="1.2" manifest:media-type="application/vnd.oasis.opendocument.formula"/>
  <manifest:file-entry manifest:full-path="ObjBFFFC006/content.xml" manifest:media-type="text/xml"/>
  <manifest:file-entry manifest:full-path="ObjBFFFC006/settings.xml" manifest:media-type="text/xml"/>
  <manifest:file-entry manifest:full-path="ObjBFFFC006/" manifest:version="1.2" manifest:media-type="application/vnd.oasis.opendocument.formula"/>
  <manifest:file-entry manifest:full-path="manifest.rdf" manifest:media-type="application/rdf+xml"/>
  <manifest:file-entry manifest:full-path="ObjBFFFC014/content.xml" manifest:media-type="text/xml"/>
  <manifest:file-entry manifest:full-path="ObjBFFFC014/settings.xml" manifest:media-type="text/xml"/>
  <manifest:file-entry manifest:full-path="ObjBFFFC014/" manifest:version="1.2" manifest:media-type="application/vnd.oasis.opendocument.formula"/>
  <manifest:file-entry manifest:full-path="ObjBFFFC02B/content.xml" manifest:media-type="text/xml"/>
  <manifest:file-entry manifest:full-path="ObjBFFFC02B/settings.xml" manifest:media-type="text/xml"/>
  <manifest:file-entry manifest:full-path="ObjBFFFC02B/" manifest:version="1.2" manifest:media-type="application/vnd.oasis.opendocument.formula"/>
  <manifest:file-entry manifest:full-path="ObjBFFFBFD2/content.xml" manifest:media-type="text/xml"/>
  <manifest:file-entry manifest:full-path="ObjBFFFBFD2/settings.xml" manifest:media-type="text/xml"/>
  <manifest:file-entry manifest:full-path="ObjBFFFBFD2/" manifest:version="1.2" manifest:media-type="application/vnd.oasis.opendocument.formula"/>
  <manifest:file-entry manifest:full-path="layout-cache" manifest:media-type="application/binary"/>
  <manifest:file-entry manifest:full-path="ObjBFFFBFA3/content.xml" manifest:media-type="text/xml"/>
  <manifest:file-entry manifest:full-path="ObjBFFFBFA3/settings.xml" manifest:media-type="text/xml"/>
  <manifest:file-entry manifest:full-path="ObjBFFFBFA3/" manifest:version="1.2" manifest:media-type="application/vnd.oasis.opendocument.formula"/>
  <manifest:file-entry manifest:full-path="ObjBFFFC025/content.xml" manifest:media-type="text/xml"/>
  <manifest:file-entry manifest:full-path="ObjBFFFC025/settings.xml" manifest:media-type="text/xml"/>
  <manifest:file-entry manifest:full-path="ObjBFFFC025/" manifest:version="1.2" manifest:media-type="application/vnd.oasis.opendocument.formula"/>
  <manifest:file-entry manifest:full-path="ObjBFFFC019/content.xml" manifest:media-type="text/xml"/>
  <manifest:file-entry manifest:full-path="ObjBFFFC019/settings.xml" manifest:media-type="text/xml"/>
  <manifest:file-entry manifest:full-path="ObjBFFFC019/" manifest:version="1.2" manifest:media-type="application/vnd.oasis.opendocument.formula"/>
  <manifest:file-entry manifest:full-path="ObjBFFFBF9F/content.xml" manifest:media-type="text/xml"/>
  <manifest:file-entry manifest:full-path="ObjBFFFBF9F/settings.xml" manifest:media-type="text/xml"/>
  <manifest:file-entry manifest:full-path="ObjBFFFBF9F/" manifest:version="1.2" manifest:media-type="application/vnd.oasis.opendocument.formula"/>
  <manifest:file-entry manifest:full-path="ObjBFFFBFAA/content.xml" manifest:media-type="text/xml"/>
  <manifest:file-entry manifest:full-path="ObjBFFFBFAA/settings.xml" manifest:media-type="text/xml"/>
  <manifest:file-entry manifest:full-path="ObjBFFFBFAA/" manifest:version="1.2" manifest:media-type="application/vnd.oasis.opendocument.formula"/>
  <manifest:file-entry manifest:full-path="ObjBFFFBFD3/content.xml" manifest:media-type="text/xml"/>
  <manifest:file-entry manifest:full-path="ObjBFFFBFD3/settings.xml" manifest:media-type="text/xml"/>
  <manifest:file-entry manifest:full-path="ObjBFFFBFD3/" manifest:version="1.2" manifest:media-type="application/vnd.oasis.opendocument.formula"/>
  <manifest:file-entry manifest:full-path="ObjBFFFC02C/content.xml" manifest:media-type="text/xml"/>
  <manifest:file-entry manifest:full-path="ObjBFFFC02C/settings.xml" manifest:media-type="text/xml"/>
  <manifest:file-entry manifest:full-path="ObjBFFFC02C/" manifest:version="1.2" manifest:media-type="application/vnd.oasis.opendocument.formula"/>
  <manifest:file-entry manifest:full-path="ObjBFFFBFD7/content.xml" manifest:media-type="text/xml"/>
  <manifest:file-entry manifest:full-path="ObjBFFFBFD7/settings.xml" manifest:media-type="text/xml"/>
  <manifest:file-entry manifest:full-path="ObjBFFFBFD7/" manifest:version="1.2" manifest:media-type="application/vnd.oasis.opendocument.formula"/>
  <manifest:file-entry manifest:full-path="ObjBFFFC013/content.xml" manifest:media-type="text/xml"/>
  <manifest:file-entry manifest:full-path="ObjBFFFC013/settings.xml" manifest:media-type="text/xml"/>
  <manifest:file-entry manifest:full-path="ObjBFFFC013/" manifest:version="1.2" manifest:media-type="application/vnd.oasis.opendocument.formula"/>
  <manifest:file-entry manifest:full-path="ObjBFFFC02D/content.xml" manifest:media-type="text/xml"/>
  <manifest:file-entry manifest:full-path="ObjBFFFC02D/settings.xml" manifest:media-type="text/xml"/>
  <manifest:file-entry manifest:full-path="ObjBFFFC02D/" manifest:version="1.2" manifest:media-type="application/vnd.oasis.opendocument.formula"/>
  <manifest:file-entry manifest:full-path="ObjBFFFBFAB/content.xml" manifest:media-type="text/xml"/>
  <manifest:file-entry manifest:full-path="ObjBFFFBFAB/settings.xml" manifest:media-type="text/xml"/>
  <manifest:file-entry manifest:full-path="ObjBFFFBFAB/" manifest:version="1.2" manifest:media-type="application/vnd.oasis.opendocument.formula"/>
  <manifest:file-entry manifest:full-path="ObjBFFFC015/content.xml" manifest:media-type="text/xml"/>
  <manifest:file-entry manifest:full-path="ObjBFFFC015/settings.xml" manifest:media-type="text/xml"/>
  <manifest:file-entry manifest:full-path="ObjBFFFC015/" manifest:version="1.2" manifest:media-type="application/vnd.oasis.opendocument.formula"/>
  <manifest:file-entry manifest:full-path="ObjBFFFC012/content.xml" manifest:media-type="text/xml"/>
  <manifest:file-entry manifest:full-path="ObjBFFFC012/settings.xml" manifest:media-type="text/xml"/>
  <manifest:file-entry manifest:full-path="ObjBFFFC012/" manifest:version="1.2" manifest:media-type="application/vnd.oasis.opendocument.formula"/>
  <manifest:file-entry manifest:full-path="ObjBFFFBFA4/content.xml" manifest:media-type="text/xml"/>
  <manifest:file-entry manifest:full-path="ObjBFFFBFA4/settings.xml" manifest:media-type="text/xml"/>
  <manifest:file-entry manifest:full-path="ObjBFFFBFA4/" manifest:version="1.2" manifest:media-type="application/vnd.oasis.opendocument.formula"/>
  <manifest:file-entry manifest:full-path="ObjBFFFC026/content.xml" manifest:media-type="text/xml"/>
  <manifest:file-entry manifest:full-path="ObjBFFFC026/settings.xml" manifest:media-type="text/xml"/>
  <manifest:file-entry manifest:full-path="ObjBFFFC026/" manifest:version="1.2" manifest:media-type="application/vnd.oasis.opendocument.formula"/>
  <manifest:file-entry manifest:full-path="ObjBFFFBFD6/content.xml" manifest:media-type="text/xml"/>
  <manifest:file-entry manifest:full-path="ObjBFFFBFD6/settings.xml" manifest:media-type="text/xml"/>
  <manifest:file-entry manifest:full-path="ObjBFFFBFD6/" manifest:version="1.2" manifest:media-type="application/vnd.oasis.opendocument.formula"/>
  <manifest:file-entry manifest:full-path="ObjBFFFC018/content.xml" manifest:media-type="text/xml"/>
  <manifest:file-entry manifest:full-path="ObjBFFFC018/settings.xml" manifest:media-type="text/xml"/>
  <manifest:file-entry manifest:full-path="ObjBFFFC018/" manifest:version="1.2" manifest:media-type="application/vnd.oasis.opendocument.formula"/>
  <manifest:file-entry manifest:full-path="ObjBFFFBFA9/content.xml" manifest:media-type="text/xml"/>
  <manifest:file-entry manifest:full-path="ObjBFFFBFA9/settings.xml" manifest:media-type="text/xml"/>
  <manifest:file-entry manifest:full-path="ObjBFFFBFA9/" manifest:version="1.2" manifest:media-type="application/vnd.oasis.opendocument.formula"/>
  <manifest:file-entry manifest:full-path="ObjBFFFBFA2/content.xml" manifest:media-type="text/xml"/>
  <manifest:file-entry manifest:full-path="ObjBFFFBFA2/settings.xml" manifest:media-type="text/xml"/>
  <manifest:file-entry manifest:full-path="ObjBFFFBFA2/" manifest:version="1.2" manifest:media-type="application/vnd.oasis.opendocument.formula"/>
  <manifest:file-entry manifest:full-path="ObjBFFFC024/content.xml" manifest:media-type="text/xml"/>
  <manifest:file-entry manifest:full-path="ObjBFFFC024/settings.xml" manifest:media-type="text/xml"/>
  <manifest:file-entry manifest:full-path="ObjBFFFC024/" manifest:version="1.2" manifest:media-type="application/vnd.oasis.opendocument.formula"/>
  <manifest:file-entry manifest:full-path="ObjBFFFBFD8/content.xml" manifest:media-type="text/xml"/>
  <manifest:file-entry manifest:full-path="ObjBFFFBFD8/settings.xml" manifest:media-type="text/xml"/>
  <manifest:file-entry manifest:full-path="ObjBFFFBFD8/" manifest:version="1.2" manifest:media-type="application/vnd.oasis.opendocument.formula"/>
  <manifest:file-entry manifest:full-path="ObjBFFFBFA1/content.xml" manifest:media-type="text/xml"/>
  <manifest:file-entry manifest:full-path="ObjBFFFBFA1/settings.xml" manifest:media-type="text/xml"/>
  <manifest:file-entry manifest:full-path="ObjBFFFBFA1/" manifest:version="1.2" manifest:media-type="application/vnd.oasis.opendocument.formula"/>
  <manifest:file-entry manifest:full-path="ObjBFFFC023/content.xml" manifest:media-type="text/xml"/>
  <manifest:file-entry manifest:full-path="ObjBFFFC023/settings.xml" manifest:media-type="text/xml"/>
  <manifest:file-entry manifest:full-path="ObjBFFFC023/" manifest:version="1.2" manifest:media-type="application/vnd.oasis.opendocument.formula"/>
  <manifest:file-entry manifest:full-path="meta.xml" manifest:media-type="text/xml"/>
  <manifest:file-entry manifest:full-path="Pictures/100000000000004000000040C3DFEA099AE5F0AD.png" manifest:media-type="image/png"/>
  <manifest:file-entry manifest:full-path="setting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leau3" style:family="table">
      <style:table-properties style:width="15.346cm" table:align="center" style:writing-mode="lr-tb"/>
    </style:style>
    <style:style style:name="Tableau3.A" style:family="table-column">
      <style:table-column-properties style:column-width="2.05cm"/>
    </style:style>
    <style:style style:name="Tableau3.B" style:family="table-column">
      <style:table-column-properties style:column-width="3.17cm"/>
    </style:style>
    <style:style style:name="Tableau3.C" style:family="table-column">
      <style:table-column-properties style:column-width="3.478cm"/>
    </style:style>
    <style:style style:name="Tableau3.A1" style:family="table-cell">
      <style:table-cell-properties fo:padding="0.049cm" fo:border-left="none" fo:border-right="none" fo:border-top="none" fo:border-bottom="0.05pt solid #000000"/>
    </style:style>
    <style:style style:name="Tableau3.B1" style:family="table-cell">
      <style:table-cell-properties fo:padding="0.049cm" fo:border-left="0.05pt solid #000000" fo:border-right="none" fo:border-top="0.05pt solid #000000" fo:border-bottom="0.05pt solid #000000"/>
    </style:style>
    <style:style style:name="Tableau3.E1" style:family="table-cell">
      <style:table-cell-properties fo:padding="0.049cm" fo:border="0.05pt solid #000000"/>
    </style:style>
    <style:style style:name="Tableau3.A2" style:family="table-cell">
      <style:table-cell-properties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none" fo:border-top="none" fo:border-bottom="0.05pt solid #000000"/>
    </style:style>
    <style:style style:name="Tableau3.E2" style:family="table-cell">
      <style:table-cell-properties style:vertical-align="middle" fo:padding="0.049cm" fo:border-left="0.05pt solid #000000" fo:border-right="0.05pt solid #000000" fo:border-top="none" fo:border-bottom="0.05pt solid #000000"/>
    </style:style>
    <style:style style:name="Tableau1" style:family="table">
      <style:table-properties style:width="15.346cm" table:align="center" style:writing-mode="lr-tb"/>
    </style:style>
    <style:style style:name="Tableau1.A" style:family="table-column">
      <style:table-column-properties style:column-width="2.05cm"/>
    </style:style>
    <style:style style:name="Tableau1.B" style:family="table-column">
      <style:table-column-properties style:column-width="3.17cm"/>
    </style:style>
    <style:style style:name="Tableau1.C" style:family="table-column">
      <style:table-column-properties style:column-width="3.478cm"/>
    </style:style>
    <style:style style:name="Tableau1.A1" style:family="table-cell">
      <style:table-cell-properties fo:padding="0.049cm" fo:border-left="none" fo:border-right="none" fo:border-top="none" fo:border-bottom="0.05pt solid #000000"/>
    </style:style>
    <style:style style:name="Tableau1.B1" style:family="table-cell">
      <style:table-cell-properties style:vertical-align="middle" fo:padding="0.049cm" fo:border-left="0.05pt solid #000000" fo:border-right="none" fo:border-top="0.05pt solid #000000" fo:border-bottom="0.05pt solid #000000"/>
    </style:style>
    <style:style style:name="Tableau1.E1" style:family="table-cell">
      <style:table-cell-properties style:vertical-align="middle" fo:padding="0.049cm" fo:border="0.05pt solid #000000"/>
    </style:style>
    <style:style style:name="Tableau1.A2" style:family="table-cell">
      <style:table-cell-properties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none" fo:border-top="none" fo:border-bottom="0.05pt solid #000000"/>
    </style:style>
    <style:style style:name="Tableau1.E2"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9.786cm" fo:margin-left="4.927cm" fo:margin-right="4.288cm" table:align="margins" style:writing-mode="lr-tb"/>
    </style:style>
    <style:style style:name="Tableau2.A" style:family="table-column">
      <style:table-column-properties style:column-width="5.293cm" style:rel-column-width="35451*"/>
    </style:style>
    <style:style style:name="Tableau2.B" style:family="table-column">
      <style:table-column-properties style:column-width="0.796cm" style:rel-column-width="5325*"/>
    </style:style>
    <style:style style:name="Tableau2.C" style:family="table-column">
      <style:table-column-properties style:column-width="3.697cm" style:rel-column-width="24759*"/>
    </style:style>
    <style:style style:name="Tableau2.A1" style:family="table-cell">
      <style:table-cell-properties style:vertical-align="middle" fo:padding="0.097cm" fo:border="none"/>
    </style:style>
    <style:style style:name="Tableau5" style:family="table">
      <style:table-properties style:width="19.001cm" table:align="margins" style:writing-mode="lr-tb"/>
    </style:style>
    <style:style style:name="Tableau5.A" style:family="table-column">
      <style:table-column-properties style:column-width="1.266cm" style:rel-column-width="4369*"/>
    </style:style>
    <style:style style:name="Tableau5.A1" style:family="table-cell">
      <style:table-cell-properties style:vertical-align="middle"/>
    </style:style>
    <style:style style:name="Tableau5.B1" style:family="table-cell">
      <style:table-cell-properties style:vertical-align="middle" fo:padding="0.097cm" fo:border="0.05pt solid #000000"/>
    </style:style>
    <style:style style:name="Tableau5.D3" style:family="table-cell" style:data-style-name="N0">
      <style:table-cell-properties style:vertical-align="middl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text-properties style:font-name="Times"/>
    </style:style>
    <style:style style:name="P4" style:family="paragraph" style:parent-style-name="Standard">
      <style:paragraph-properties fo:text-align="center" style:justify-single-word="false"/>
      <style:text-properties style:font-name="Times"/>
    </style:style>
    <style:style style:name="P5" style:family="paragraph" style:parent-style-name="Standard">
      <style:paragraph-properties fo:text-align="start" style:justify-single-word="false"/>
      <style:text-properties style:font-name="Times" fo:font-style="normal" style:font-style-asian="normal" style:font-style-complex="normal"/>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style:text-underline-style="dotte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Heading_20_1" style:master-page-name="Standard">
      <style:paragraph-properties style:page-number="auto"/>
    </style:style>
    <style:style style:name="P10" style:family="paragraph" style:parent-style-name="Heading_20_1">
      <style:paragraph-properties fo:break-before="page"/>
    </style:style>
    <style:style style:name="P11" style:family="paragraph" style:parent-style-name="Standard" style:list-style-name="L1"/>
    <style:style style:name="P12" style:family="paragraph" style:parent-style-name="Standard">
      <style:text-properties style:font-name="Times"/>
    </style:style>
    <style:style style:name="P13" style:family="paragraph" style:parent-style-name="Standard" style:list-style-name="L1">
      <style:text-properties style:font-name="Times"/>
    </style:style>
    <style:style style:name="P14" style:family="paragraph" style:parent-style-name="Standard" style:list-style-name="L2">
      <style:text-properties style:font-name="Times"/>
    </style:style>
    <style:style style:name="P15" style:family="paragraph" style:parent-style-name="Standard" style:list-style-name="L3">
      <style:text-properties style:font-name="Times"/>
    </style:style>
    <style:style style:name="P16" style:family="paragraph" style:parent-style-name="Standard" style:list-style-name="L3"/>
    <style:style style:name="P17" style:family="paragraph" style:parent-style-name="Standard" style:master-page-name="">
      <style:paragraph-properties fo:text-align="center" style:justify-single-word="false" style:page-number="auto" style:vertical-align="middle"/>
    </style:style>
    <style:style style:name="T1" style:family="text">
      <style:text-properties style:font-name="Times"/>
    </style:style>
    <style:style style:name="T2" style:family="text">
      <style:text-properties style:font-name="Times" fo:font-style="italic" style:font-style-asian="italic" style:font-style-complex="italic"/>
    </style:style>
    <style:style style:name="T3" style:family="text">
      <style:text-properties style:font-name="Times" fo:font-style="normal" style:font-style-asian="normal" style:font-style-complex="normal"/>
    </style:style>
    <style:style style:name="T4" style:family="text">
      <style:text-properties style:font-name="Times" style:text-underline-style="none"/>
    </style:style>
    <style:style style:name="T5" style:family="text">
      <style:text-properties style:text-underline-style="dotted" style:text-underline-width="auto" style:text-underline-color="font-color"/>
    </style:style>
    <style:style style:name="fr1" style:family="graphic" style:parent-style-name="Frame">
      <style:graphic-properties style:vertical-pos="top" style:vertical-rel="baseline" style:horizontal-pos="center" style:horizontal-rel="paragraph" fo:background-color="transparent" draw:fill="none" draw:fill-color="#ffffff" fo:padding="0.049cm" fo:border="0.06pt solid #000000" loext:rel-width-rel="paragraph">
        <style:columns fo:column-count="1" fo:column-gap="0cm"/>
      </style:graphic-properties>
    </style:style>
    <style:style style:name="fr2" style:family="graphic" style:parent-style-name="Graphics">
      <style:graphic-properties style:wrap="right" style:number-wrapped-paragraphs="no-limit" style:wrap-contour="false" style:horizontal-pos="left" style:horizontal-rel="paragraph" dra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draw:opacity="100%" style:mirror="vertic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draw:opacity="100%"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text:bullet-char="–">
        <style:list-level-properties text:min-label-width="0.499cm"/>
        <style:text-properties style:font-name="Bitstream Vera Sans1"/>
      </text:list-level-style-bullet>
      <text:list-level-style-bullet text:level="2" text:style-name="Bullet_20_Symbols" text:bullet-char="–">
        <style:list-level-properties text:space-before="0.501cm" text:min-label-width="0.499cm"/>
        <style:text-properties style:font-name="Bitstream Vera Sans1"/>
      </text:list-level-style-bullet>
      <text:list-level-style-bullet text:level="3" text:style-name="Bullet_20_Symbols" text:bullet-char="–">
        <style:list-level-properties text:space-before="1cm" text:min-label-width="0.499cm"/>
        <style:text-properties style:font-name="Bitstream Vera Sans1"/>
      </text:list-level-style-bullet>
      <text:list-level-style-bullet text:level="4" text:style-name="Bullet_20_Symbols" text:bullet-char="–">
        <style:list-level-properties text:space-before="1.501cm" text:min-label-width="0.499cm"/>
        <style:text-properties style:font-name="Bitstream Vera Sans1"/>
      </text:list-level-style-bullet>
      <text:list-level-style-bullet text:level="5" text:style-name="Bullet_20_Symbols" text:bullet-char="–">
        <style:list-level-properties text:space-before="2cm" text:min-label-width="0.499cm"/>
        <style:text-properties style:font-name="Bitstream Vera Sans1"/>
      </text:list-level-style-bullet>
      <text:list-level-style-bullet text:level="6" text:style-name="Bullet_20_Symbols" text:bullet-char="–">
        <style:list-level-properties text:space-before="2.501cm" text:min-label-width="0.499cm"/>
        <style:text-properties style:font-name="Bitstream Vera Sans1"/>
      </text:list-level-style-bullet>
      <text:list-level-style-bullet text:level="7" text:style-name="Bullet_20_Symbols" text:bullet-char="–">
        <style:list-level-properties text:space-before="3.001cm" text:min-label-width="0.499cm"/>
        <style:text-properties style:font-name="Bitstream Vera Sans1"/>
      </text:list-level-style-bullet>
      <text:list-level-style-bullet text:level="8" text:style-name="Bullet_20_Symbols" text:bullet-char="–">
        <style:list-level-properties text:space-before="3.502cm" text:min-label-width="0.499cm"/>
        <style:text-properties style:font-name="Bitstream Vera Sans1"/>
      </text:list-level-style-bullet>
      <text:list-level-style-bullet text:level="9" text:style-name="Bullet_20_Symbols" text:bullet-char="–">
        <style:list-level-properties text:space-before="4.001cm" text:min-label-width="0.499cm"/>
        <style:text-properties style:font-name="Bitstream Vera Sans1"/>
      </text:list-level-style-bullet>
      <text:list-level-style-bullet text:level="10" text:style-name="Bullet_20_Symbols" text:bullet-char="–">
        <style:list-level-properties text:space-before="4.502cm" text:min-label-width="0.499cm"/>
        <style:text-properties style:font-name="Bitstream Vera Sans1"/>
      </text:list-level-style-bullet>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1) Que de quotients !</text:h>
      <text:p text:style-name="Standard"/>
      <table:table table:name="Tableau3" table:style-name="Tableau3">
        <table:table-column table:style-name="Tableau3.A"/>
        <table:table-column table:style-name="Tableau3.B"/>
        <table:table-column table:style-name="Tableau3.C" table:number-columns-repeated="2"/>
        <table:table-column table:style-name="Tableau3.B"/>
        <table:table-row>
          <table:table-cell table:style-name="Tableau3.A1" office:value-type="string">
            <text:p text:style-name="Table_20_Contents"/>
          </table:table-cell>
          <table:table-cell table:style-name="Tableau3.B1" office:value-type="string">
            <text:p text:style-name="Table_20_Contents"/>
          </table:table-cell>
          <table:table-cell table:style-name="Tableau3.B1" office:value-type="string">
            <text:p text:style-name="Table_20_Contents"/>
          </table:table-cell>
          <table:table-cell table:style-name="Tableau3.B1" office:value-type="string">
            <text:p text:style-name="Table_20_Contents"/>
          </table:table-cell>
          <table:table-cell table:style-name="Tableau3.E1" office:value-type="string">
            <text:p text:style-name="Table_20_Contents"/>
          </table:table-cell>
        </table:table-row>
        <table:table-row>
          <table:table-cell table:style-name="Tableau3.A2" office:value-type="string">
            <text:p text:style-name="Table_20_Contents">Égalité :</text:p>
          </table:table-cell>
          <table:table-cell table:style-name="Tableau3.B2" office:value-type="string">
            <text:p text:style-name="Table_20_Contents"><draw:frame draw:style-name="fr6" draw:name="Objet15" text:anchor-type="as-char" svg:width="2.297cm" svg:height="0.517cm" draw:z-index="0"><draw:object xlink:href="./ObjBFFFBF9F" xlink:type="simple" xlink:show="embed" xlink:actuate="onLoad"/><draw:image xlink:href="./ObjectReplacements/ObjBFFFBF9F" xlink:type="simple" xlink:show="embed" xlink:actuate="onLoad"/></draw:frame></text:p>
          </table:table-cell>
          <table:table-cell table:style-name="Tableau3.B2" office:value-type="string">
            <text:p text:style-name="Table_20_Contents"><draw:frame draw:style-name="fr6" draw:name="Objet17" text:anchor-type="as-char" svg:width="2.611cm" svg:height="0.517cm" draw:z-index="1"><draw:object xlink:href="./ObjBFFFBFA2" xlink:type="simple" xlink:show="embed" xlink:actuate="onLoad"/><draw:image xlink:href="./ObjectReplacements/ObjBFFFBFA2" xlink:type="simple" xlink:show="embed" xlink:actuate="onLoad"/></draw:frame></text:p>
          </table:table-cell>
          <table:table-cell table:style-name="Tableau3.B2" office:value-type="string">
            <text:p text:style-name="Table_20_Contents"><draw:frame draw:style-name="fr6" draw:name="Objet19" text:anchor-type="as-char" svg:width="2.939cm" svg:height="0.517cm" draw:z-index="2"><draw:object xlink:href="./ObjBFFFBFA4" xlink:type="simple" xlink:show="embed" xlink:actuate="onLoad"/><draw:image xlink:href="./ObjectReplacements/ObjBFFFBFA4" xlink:type="simple" xlink:show="embed" xlink:actuate="onLoad"/></draw:frame></text:p>
          </table:table-cell>
          <table:table-cell table:style-name="Tableau3.E2" office:value-type="string">
            <text:p text:style-name="Table_20_Contents"><draw:frame draw:style-name="fr6" draw:name="Objet21" text:anchor-type="as-char" svg:width="2.611cm" svg:height="0.517cm" draw:z-index="3"><draw:object xlink:href="./ObjBFFFBFAA" xlink:type="simple" xlink:show="embed" xlink:actuate="onLoad"/><draw:image xlink:href="./ObjectReplacements/ObjBFFFBFAA" xlink:type="simple" xlink:show="embed" xlink:actuate="onLoad"/></draw:frame></text:p>
          </table:table-cell>
        </table:table-row>
      </table:table>
      <text:p text:style-name="Text_20_body"/>
      <table:table table:name="Tableau1" table:style-name="Tableau1">
        <table:table-column table:style-name="Tableau1.A"/>
        <table:table-column table:style-name="Tableau1.B"/>
        <table:table-column table:style-name="Tableau1.C" table:number-columns-repeated="2"/>
        <table:table-column table:style-name="Tableau1.B"/>
        <table:table-row>
          <table:table-cell table:style-name="Tableau1.A1" office:value-type="string">
            <text:p text:style-name="Table_20_Contents"/>
          </table:table-cell>
          <table:table-cell table:style-name="Tableau1.B1" office:value-type="string">
            <text:p text:style-name="Table_20_Contents"/>
          </table:table-cell>
          <table:table-cell table:style-name="Tableau1.B1" office:value-type="string">
            <text:p text:style-name="Table_20_Contents"/>
          </table:table-cell>
          <table:table-cell table:style-name="Tableau1.B1" office:value-type="string">
            <text:p text:style-name="P1"/>
          </table:table-cell>
          <table:table-cell table:style-name="Tableau1.E1" office:value-type="string">
            <text:p text:style-name="Table_20_Contents"/>
          </table:table-cell>
        </table:table-row>
        <table:table-row>
          <table:table-cell table:style-name="Tableau1.A2" office:value-type="string">
            <text:p text:style-name="Table_20_Contents">Égalité :</text:p>
          </table:table-cell>
          <table:table-cell table:style-name="Tableau1.B2" office:value-type="string">
            <text:p text:style-name="Table_20_Contents"><draw:frame draw:style-name="fr6" draw:name="Objet16" text:anchor-type="as-char" svg:width="2.632cm" svg:height="0.517cm" draw:z-index="4"><draw:object xlink:href="./ObjBFFFBFA1" xlink:type="simple" xlink:show="embed" xlink:actuate="onLoad"/><draw:image xlink:href="./ObjectReplacements/ObjBFFFBFA1" xlink:type="simple" xlink:show="embed" xlink:actuate="onLoad"/></draw:frame></text:p>
          </table:table-cell>
          <table:table-cell table:style-name="Tableau1.B2" office:value-type="string">
            <text:p text:style-name="Table_20_Contents"><draw:frame draw:style-name="fr6" draw:name="Objet18" text:anchor-type="as-char" svg:width="2.939cm" svg:height="0.517cm" draw:z-index="5"><draw:object xlink:href="./ObjBFFFBFA3" xlink:type="simple" xlink:show="embed" xlink:actuate="onLoad"/><draw:image xlink:href="./ObjectReplacements/ObjBFFFBFA3" xlink:type="simple" xlink:show="embed" xlink:actuate="onLoad"/></draw:frame></text:p>
          </table:table-cell>
          <table:table-cell table:style-name="Tableau1.B2" office:value-type="string">
            <text:p text:style-name="Table_20_Contents"><draw:frame draw:style-name="fr6" draw:name="Objet20" text:anchor-type="as-char" svg:width="2.302cm" svg:height="0.517cm" draw:z-index="6"><draw:object xlink:href="./ObjBFFFBFA9" xlink:type="simple" xlink:show="embed" xlink:actuate="onLoad"/><draw:image xlink:href="./ObjectReplacements/ObjBFFFBFA9" xlink:type="simple" xlink:show="embed" xlink:actuate="onLoad"/></draw:frame></text:p>
          </table:table-cell>
          <table:table-cell table:style-name="Tableau1.E2" office:value-type="string">
            <text:p text:style-name="Table_20_Contents"><draw:frame draw:style-name="fr6" draw:name="Objet22" text:anchor-type="as-char" svg:width="2.632cm" svg:height="0.517cm" draw:z-index="7"><draw:object xlink:href="./ObjBFFFBFAB" xlink:type="simple" xlink:show="embed" xlink:actuate="onLoad"/><draw:image xlink:href="./ObjectReplacements/ObjBFFFBFAB" xlink:type="simple" xlink:show="embed" xlink:actuate="onLoad"/></draw:frame></text:p>
          </table:table-cell>
        </table:table-row>
      </table:table>
      <text:p text:style-name="Standard"/>
      <text:list xml:id="list2440479778" text:style-name="L1">
        <text:list-item>
          <text:list>
            <text:list-item>
              <text:p text:style-name="P13">Dans chaque case se trouve un nombre. D’après la règle des signes des produits, indiquer, au dessus des cases, si ces nombres sont positifs ou négatifs.</text:p>
            </text:list-item>
          </text:list>
        </text:list-item>
      </text:list>
      <text:p text:style-name="P3"/>
      <text:list xml:id="list230812455857786" text:continue-numbering="true" text:style-name="L1">
        <text:list-item>
          <text:list>
            <text:list-item>
              <text:p text:style-name="P11"><text:span text:style-name="T1">Mettre un des quotients ci-dessous dans chacune des égalités ci-dessus:<text:line-break/></text:span><text:span text:style-name="T2">(rappel: si </text:span><text:span text:style-name="T3"><draw:frame draw:style-name="fr6" draw:name="Objet31" text:anchor-type="as-char" svg:width="1.596cm" svg:height="0.506cm" draw:z-index="13"><draw:object xlink:href="./ObjBFFFBFD2" xlink:type="simple" xlink:show="embed" xlink:actuate="onLoad"/><draw:image xlink:href="./ObjectReplacements/ObjBFFFBFD2" xlink:type="simple" xlink:show="embed" xlink:actuate="onLoad"/></draw:frame></text:span><text:span text:style-name="T2"><text:s/>alors </text:span><text:span text:style-name="T3"><draw:frame draw:style-name="fr6" draw:name="Objet32" text:anchor-type="as-char" svg:width="1.104cm" svg:height="1.08cm" draw:z-index="14"><draw:object xlink:href="./ObjBFFFBFD3" xlink:type="simple" xlink:show="embed" xlink:actuate="onLoad"/><draw:image xlink:href="./ObjectReplacements/ObjBFFFBFD3" xlink:type="simple" xlink:show="embed" xlink:actuate="onLoad"/></draw:frame></text:span><text:span text:style-name="T2">)</text:span></text:p>
            </text:list-item>
          </text:list>
        </text:list-item>
      </text:list>
      <text:p text:style-name="P6"/>
      <text:p text:style-name="P4"><draw:frame draw:style-name="fr6" draw:name="Objet23" text:anchor-type="as-char" svg:width="1.027cm" svg:height="1.094cm" draw:z-index="8"><draw:object xlink:href="./ObjBFFFBFC2" xlink:type="simple" xlink:show="embed" xlink:actuate="onLoad"/><draw:image xlink:href="./ObjectReplacements/ObjBFFFBFC2" xlink:type="simple" xlink:show="embed" xlink:actuate="onLoad"/></draw:frame>;<draw:frame draw:style-name="fr6" draw:name="Objet24" text:anchor-type="as-char" svg:width="1.131cm" svg:height="1.094cm" draw:z-index="9"><draw:object xlink:href="./ObjBFFFBFC3" xlink:type="simple" xlink:show="embed" xlink:actuate="onLoad"/><draw:image xlink:href="./ObjectReplacements/ObjBFFFBFC3" xlink:type="simple" xlink:show="embed" xlink:actuate="onLoad"/></draw:frame>;<draw:frame draw:style-name="fr6" draw:name="Objet25" text:anchor-type="as-char" svg:width="0.824cm" svg:height="1.094cm" draw:z-index="10"><draw:object xlink:href="./ObjBFFFBFC4" xlink:type="simple" xlink:show="embed" xlink:actuate="onLoad"/><draw:image xlink:href="./ObjectReplacements/ObjBFFFBFC4" xlink:type="simple" xlink:show="embed" xlink:actuate="onLoad"/></draw:frame>;<draw:frame draw:style-name="fr6" draw:name="Objet26" text:anchor-type="as-char" svg:width="0.923cm" svg:height="1.094cm" draw:z-index="11"><draw:object xlink:href="./ObjBFFFBFC5" xlink:type="simple" xlink:show="embed" xlink:actuate="onLoad"/><draw:image xlink:href="./ObjectReplacements/ObjBFFFBFC5" xlink:type="simple" xlink:show="embed" xlink:actuate="onLoad"/></draw:frame>;<draw:frame draw:style-name="fr6" draw:name="Objet27" text:anchor-type="as-char" svg:width="0.714cm" svg:height="1.094cm" draw:z-index="12"><draw:object xlink:href="./ObjBFFFBFC6" xlink:type="simple" xlink:show="embed" xlink:actuate="onLoad"/><draw:image xlink:href="./ObjectReplacements/ObjBFFFBFC6" xlink:type="simple" xlink:show="embed" xlink:actuate="onLoad"/></draw:frame>;<draw:frame draw:style-name="fr6" draw:name="Objet1" text:anchor-type="as-char" svg:width="0.824cm" svg:height="1.094cm" draw:z-index="15"><draw:object xlink:href="./ObjBFFFBFD6" xlink:type="simple" xlink:show="embed" xlink:actuate="onLoad"/><draw:image xlink:href="./ObjectReplacements/ObjBFFFBFD6" xlink:type="simple" xlink:show="embed" xlink:actuate="onLoad"/></draw:frame>;<draw:frame draw:style-name="fr6" draw:name="Objet28" text:anchor-type="as-char" svg:width="1.131cm" svg:height="1.094cm" draw:z-index="16"><draw:object xlink:href="./ObjBFFFBFD7" xlink:type="simple" xlink:show="embed" xlink:actuate="onLoad"/><draw:image xlink:href="./ObjectReplacements/ObjBFFFBFD7" xlink:type="simple" xlink:show="embed" xlink:actuate="onLoad"/></draw:frame>;<draw:frame draw:style-name="fr6" draw:name="Objet29" text:anchor-type="as-char" svg:width="1.027cm" svg:height="1.094cm" draw:z-index="17"><draw:object xlink:href="./ObjBFFFBFD8" xlink:type="simple" xlink:show="embed" xlink:actuate="onLoad"/><draw:image xlink:href="./ObjectReplacements/ObjBFFFBFD8" xlink:type="simple" xlink:show="embed" xlink:actuate="onLoad"/></draw:frame></text:p>
      <text:p text:style-name="P5"/>
      <text:list xml:id="list230813584309419" text:continue-numbering="true" text:style-name="L1">
        <text:list-item>
          <text:list>
            <text:list-item>
              <text:p text:style-name="P13">Compléter :</text:p>
            </text:list-item>
          </text:list>
        </text:list-item>
      </text:list>
      <text:p text:style-name="P3"/>
      <text:p text:style-name="P3"><draw:frame draw:style-name="fr1" draw:name="Cadre1" text:anchor-type="as-char" svg:width="19.001cm" style:rel-width="100%" draw:z-index="24"><draw:text-box fo:min-height="0.499cm"><text:p text:style-name="P3"><draw:frame draw:style-name="fr2" draw:name="Image15" text:anchor-type="paragraph" svg:width="1.549cm" svg:height="1.549cm" draw:z-index="26"><draw:image xlink:href="../Cloche.png" xlink:type="simple" xlink:show="embed" xlink:actuate="onLoad" loext:mime-type="image/png"/></draw:frame>Il semble que :</text:p><text:list xml:id="list3854625561" text:style-name="L2"><text:list-item><text:p text:style-name="P14">le quotient de deux nombres de même signe soit <text:tab/><text:span text:style-name="T5"><text:tab/><text:tab/><text:tab/></text:span></text:p></text:list-item><text:list-item><text:p text:style-name="P14">le quotient de deux nombres de signes différents soit <text:tab/><text:span text:style-name="T5"><text:tab/><text:tab/><text:tab/></text:span></text:p></text:list-item></text:list></draw:text-box></draw:frame></text:p>
      <text:p text:style-name="P3"/>
      <text:list xml:id="list230812607617321" text:continue-list="list230813584309419" text:style-name="L1">
        <text:list-item>
          <text:list>
            <text:list-item>
              <text:p text:style-name="P13">Donner, si possible, l’écriture décimale des quotients ci-dessus ; sinon donner la valeur approchée par défaut, au millième près.</text:p>
            </text:list-item>
          </text:list>
        </text:list-item>
      </text:list>
      <text:p text:style-name="P3"/>
      <text:p text:style-name="P3"><text:tab/><text:span text:style-name="T5"><text:tab/><text:tab/><text:tab/><text:tab/><text:tab/><text:tab/><text:tab/><text:tab/><text:tab/><text:tab/><text:tab/></text:span></text:p>
      <text:p text:style-name="P3"><text:tab/><text:span text:style-name="T5"><text:tab/><text:tab/><text:tab/><text:tab/><text:tab/><text:tab/><text:tab/><text:tab/><text:tab/><text:tab/><text:tab/></text:span></text:p>
      <text:p text:style-name="P3"><text:tab/><text:span text:style-name="T5"><text:tab/><text:tab/><text:tab/><text:tab/><text:tab/><text:tab/><text:tab/><text:tab/><text:tab/><text:tab/><text:tab/></text:span></text:p>
      <text:p text:style-name="P3"><text:tab/><text:span text:style-name="T5"><text:tab/><text:tab/><text:tab/><text:tab/><text:tab/><text:tab/><text:tab/><text:tab/><text:tab/><text:tab/><text:tab/></text:span></text:p>
      <text:p text:style-name="P7"/>
      <text:list xml:id="list230811799615375" text:continue-numbering="true" text:style-name="L1">
        <text:list-item>
          <text:list>
            <text:list-item>
              <text:p text:style-name="P13">On constate l'égalité de certains quotients :</text:p>
            </text:list-item>
          </text:list>
        </text:list-item>
      </text:list>
      <text:p text:style-name="P3"/>
      <text:p text:style-name="P3"><text:tab/><draw:frame draw:style-name="fr6" draw:name="Objet30" text:anchor-type="as-char" svg:width="2.949cm" svg:height="1.094cm" draw:z-index="18"><draw:object xlink:href="./ObjBFFFBFD9" xlink:type="simple" xlink:show="embed" xlink:actuate="onLoad"/><draw:image xlink:href="./ObjectReplacements/ObjBFFFBFD9" xlink:type="simple" xlink:show="embed" xlink:actuate="onLoad"/></draw:frame> et <draw:frame draw:style-name="fr6" draw:name="Objet33" text:anchor-type="as-char" svg:width="1.886cm" svg:height="1.094cm" draw:z-index="19"><draw:object xlink:href="./ObjBFFFBFDA" xlink:type="simple" xlink:show="embed" xlink:actuate="onLoad"/><draw:image xlink:href="./ObjectReplacements/ObjBFFFBFDA" xlink:type="simple" xlink:show="embed" xlink:actuate="onLoad"/></draw:frame></text:p>
      <text:p text:style-name="P3"/>
      <text:h text:style-name="P10" text:outline-level="1">2) Un seul quotient !</text:h>
      <text:p text:style-name="Standard"/>
      <text:list xml:id="list3401116257" text:style-name="L3">
        <text:list-item>
          <text:list>
            <text:list-item>
              <text:p text:style-name="P15">Vérifier les deux égalités :</text:p>
            </text:list-item>
          </text:list>
        </text:list-item>
      </text:list>
      <text:p text:style-name="P3"><draw:frame draw:style-name="fr6" draw:name="Objet34" text:anchor-type="as-char" svg:width="3.321cm" svg:height="0.517cm" draw:z-index="20"><draw:object xlink:href="./ObjBFFFBFDB" xlink:type="simple" xlink:show="embed" xlink:actuate="onLoad"/><draw:image xlink:href="./ObjectReplacements/ObjBFFFBFDB" xlink:type="simple" xlink:show="embed" xlink:actuate="onLoad"/></draw:frame>et<draw:frame draw:style-name="fr6" draw:name="Objet35" text:anchor-type="as-char" svg:width="2.655cm" svg:height="1.094cm" draw:z-index="21"><draw:object xlink:href="./ObjBFFFBFDC" xlink:type="simple" xlink:show="embed" xlink:actuate="onLoad"/><draw:image xlink:href="./ObjectReplacements/ObjBFFFBFDC" xlink:type="simple" xlink:show="embed" xlink:actuate="onLoad"/></draw:frame></text:p>
      <text:p text:style-name="P3"/>
      <text:list xml:id="list230811850286601" text:continue-numbering="true" text:style-name="L3">
        <text:list-item>
          <text:list>
            <text:list-item>
              <text:p text:style-name="P15">Utiliser ces égalités pour compléter le tableau ci-dessous :</text:p>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2"><draw:frame draw:style-name="fr6" draw:name="Objet36" text:anchor-type="as-char" svg:width="3.715cm" svg:height="0.517cm" draw:z-index="22"><draw:object xlink:href="./ObjBFFFC005" xlink:type="simple" xlink:show="embed" xlink:actuate="onLoad"/><draw:image xlink:href="./ObjectReplacements/ObjBFFFC005"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4" text:anchor-type="as-char" svg:width="2.408cm" svg:height="1.094cm" draw:z-index="23"><draw:object xlink:href="./ObjBFFFC006" xlink:type="simple" xlink:show="embed" xlink:actuate="onLoad"/><draw:image xlink:href="./ObjectReplacements/ObjBFFFC006" xlink:type="simple" xlink:show="embed" xlink:actuate="onLoad"/></draw:frame></text:p>
          </table:table-cell>
        </table:table-row>
        <table:table-row>
          <table:table-cell table:style-name="Tableau2.A1" office:value-type="string">
            <text:p text:style-name="P2"><draw:frame draw:style-name="fr6" draw:name="Objet37" text:anchor-type="as-char" svg:width="3.413cm" svg:height="0.517cm" draw:z-index="28"><draw:object xlink:href="./ObjBFFFC007" xlink:type="simple" xlink:show="embed" xlink:actuate="onLoad"/><draw:image xlink:href="./ObjectReplacements/ObjBFFFC007"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3" text:anchor-type="as-char" svg:width="2.408cm" svg:height="1.094cm" draw:z-index="25"><draw:object xlink:href="./ObjBFFFC008" xlink:type="simple" xlink:show="embed" xlink:actuate="onLoad"/><draw:image xlink:href="./ObjectReplacements/ObjBFFFC008" xlink:type="simple" xlink:show="embed" xlink:actuate="onLoad"/></draw:frame></text:p>
          </table:table-cell>
        </table:table-row>
        <table:table-row>
          <table:table-cell table:style-name="Tableau2.A1" office:value-type="string">
            <text:p text:style-name="P2"><draw:frame draw:style-name="fr6" draw:name="Objet38" text:anchor-type="as-char" svg:width="3.307cm" svg:height="0.517cm" draw:z-index="30"><draw:object xlink:href="./ObjBFFFC009" xlink:type="simple" xlink:show="embed" xlink:actuate="onLoad"/><draw:image xlink:href="./ObjectReplacements/ObjBFFFC009"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5" text:anchor-type="as-char" svg:width="2.408cm" svg:height="1.094cm" draw:z-index="27"><draw:object xlink:href="./ObjBFFFC00A" xlink:type="simple" xlink:show="embed" xlink:actuate="onLoad"/><draw:image xlink:href="./ObjectReplacements/ObjBFFFC00A" xlink:type="simple" xlink:show="embed" xlink:actuate="onLoad"/></draw:frame></text:p>
          </table:table-cell>
        </table:table-row>
        <table:table-row>
          <table:table-cell table:style-name="Tableau2.A1" office:value-type="string">
            <text:p text:style-name="P2"><draw:frame draw:style-name="fr6" draw:name="Objet39" text:anchor-type="as-char" svg:width="3.21cm" svg:height="0.517cm" draw:z-index="32"><draw:object xlink:href="./ObjBFFFC00B" xlink:type="simple" xlink:show="embed" xlink:actuate="onLoad"/><draw:image xlink:href="./ObjectReplacements/ObjBFFFC00B"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6" text:anchor-type="as-char" svg:width="2.408cm" svg:height="1.094cm" draw:z-index="29"><draw:object xlink:href="./ObjBFFFC00C" xlink:type="simple" xlink:show="embed" xlink:actuate="onLoad"/><draw:image xlink:href="./ObjectReplacements/ObjBFFFC00C" xlink:type="simple" xlink:show="embed" xlink:actuate="onLoad"/></draw:frame></text:p>
          </table:table-cell>
        </table:table-row>
        <table:table-row>
          <table:table-cell table:style-name="Tableau2.A1" office:value-type="string">
            <text:p text:style-name="P2"><draw:frame draw:style-name="fr6" draw:name="Objet40" text:anchor-type="as-char" svg:width="3.006cm" svg:height="0.517cm" draw:z-index="34"><draw:object xlink:href="./ObjBFFFC00D" xlink:type="simple" xlink:show="embed" xlink:actuate="onLoad"/><draw:image xlink:href="./ObjectReplacements/ObjBFFFC00D"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7" text:anchor-type="as-char" svg:width="2.408cm" svg:height="1.094cm" draw:z-index="31"><draw:object xlink:href="./ObjBFFFC00E" xlink:type="simple" xlink:show="embed" xlink:actuate="onLoad"/><draw:image xlink:href="./ObjectReplacements/ObjBFFFC00E" xlink:type="simple" xlink:show="embed" xlink:actuate="onLoad"/></draw:frame></text:p>
          </table:table-cell>
        </table:table-row>
        <table:table-row>
          <table:table-cell table:style-name="Tableau2.A1" office:value-type="string">
            <text:p text:style-name="P2"><draw:frame draw:style-name="fr6" draw:name="Objet41" text:anchor-type="as-char" svg:width="2.999cm" svg:height="0.517cm" draw:z-index="36"><draw:object xlink:href="./ObjBFFFC00F" xlink:type="simple" xlink:show="embed" xlink:actuate="onLoad"/><draw:image xlink:href="./ObjectReplacements/ObjBFFFC00F"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8" text:anchor-type="as-char" svg:width="2.408cm" svg:height="1.094cm" draw:z-index="33"><draw:object xlink:href="./ObjBFFFC010" xlink:type="simple" xlink:show="embed" xlink:actuate="onLoad"/><draw:image xlink:href="./ObjectReplacements/ObjBFFFC010" xlink:type="simple" xlink:show="embed" xlink:actuate="onLoad"/></draw:frame></text:p>
          </table:table-cell>
        </table:table-row>
        <table:table-row>
          <table:table-cell table:style-name="Tableau2.A1" office:value-type="string">
            <text:p text:style-name="P2"><draw:frame draw:style-name="fr6" draw:name="Objet42" text:anchor-type="as-char" svg:width="2.992cm" svg:height="0.517cm" draw:z-index="46"><draw:object xlink:href="./ObjBFFFC011" xlink:type="simple" xlink:show="embed" xlink:actuate="onLoad"/><draw:image xlink:href="./ObjectReplacements/ObjBFFFC011" xlink:type="simple" xlink:show="embed" xlink:actuate="onLoad"/></draw:frame></text:p>
          </table:table-cell>
          <table:table-cell table:style-name="Tableau2.A1" office:value-type="string">
            <text:p text:style-name="P2">ou</text:p>
          </table:table-cell>
          <table:table-cell table:style-name="Tableau2.A1" office:value-type="string">
            <text:p text:style-name="P2"><draw:frame draw:style-name="fr6" draw:name="Objet49" text:anchor-type="as-char" svg:width="2.408cm" svg:height="1.094cm" draw:z-index="35"><draw:object xlink:href="./ObjBFFFC012" xlink:type="simple" xlink:show="embed" xlink:actuate="onLoad"/><draw:image xlink:href="./ObjectReplacements/ObjBFFFC012" xlink:type="simple" xlink:show="embed" xlink:actuate="onLoad"/></draw:frame></text:p>
          </table:table-cell>
        </table:table-row>
      </table:table>
      <text:p text:style-name="P3"/>
      <text:list xml:id="list230811873306388" text:continue-numbering="true" text:style-name="L3">
        <text:list-item>
          <text:list>
            <text:list-item>
              <text:p text:style-name="P16">Compléter les quotients ci-dessous puis, sachant que chaque flèche indique que l’on passe d’un nombre <text:span text:style-name="T1">au suivant par une multiplication, indiquer </text:span><text:span text:style-name="T1"><draw:frame draw:style-name="fr6" draw:name="Objet50" text:anchor-type="as-char" svg:width="1.191cm" svg:height="0.517cm" draw:z-index="45"><draw:object xlink:href="./ObjBFFFC013" xlink:type="simple" xlink:show="embed" xlink:actuate="onLoad"/><draw:image xlink:href="./ObjectReplacements/ObjBFFFC013" xlink:type="simple" xlink:show="embed" xlink:actuate="onLoad"/></draw:frame></text:span><text:span text:style-name="T1">en-dessous ou au-dessus de chaque flèche :</text:span></text:p>
            </text:list-item>
          </text:list>
        </text:list-item>
      </text:list>
      <text:p text:style-name="P3"/>
      <table:table table:name="Tableau5" table:style-name="Tableau5">
        <table:table-column table:style-name="Tableau5.A" table:number-columns-repeated="15"/>
        <table:table-row>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row>
        <table:table-row>
          <table:table-cell table:style-name="Tableau5.A1" office:value-type="string">
            <text:p text:style-name="P2"/>
          </table:table-cell>
          <table:table-cell table:style-name="Tableau5.A1" office:value-type="string">
            <text:p text:style-name="P2"><draw:frame draw:style-name="fr4" draw:name="Image13" text:anchor-type="as-char" svg:width="1.265cm" svg:height="0.513cm" draw:z-index="48"><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1" text:anchor-type="as-char" svg:width="1.265cm" svg:height="0.513cm" draw:z-index="49"><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2" text:anchor-type="as-char" svg:width="1.265cm" svg:height="0.513cm" draw:z-index="51"><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3" text:anchor-type="as-char" svg:width="1.265cm" svg:height="0.513cm" draw:z-index="52"><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4" text:anchor-type="as-char" svg:width="1.265cm" svg:height="0.513cm" draw:z-index="77"><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5" text:anchor-type="as-char" svg:width="1.265cm" svg:height="0.513cm" draw:z-index="78"><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4" draw:name="Image6" text:anchor-type="as-char" svg:width="1.265cm" svg:height="0.513cm" draw:z-index="80"><draw:image xlink:href="../FlecheQuotients.png" xlink:type="simple" xlink:show="embed" xlink:actuate="onLoad" loext:mime-type="image/png"/></draw:frame></text:p>
          </table:table-cell>
          <table:table-cell table:style-name="Tableau5.A1" office:value-type="string">
            <text:p text:style-name="P2"/>
          </table:table-cell>
        </table:table-row>
        <table:table-row>
          <table:table-cell table:style-name="Tableau5.A1" office:value-type="string">
            <text:p text:style-name="P2"><draw:frame draw:style-name="fr6" draw:name="Objet51" text:anchor-type="as-char" svg:width="1.062cm" svg:height="0.517cm" draw:z-index="37"><draw:object xlink:href="./ObjBFFFC014" xlink:type="simple" xlink:show="embed" xlink:actuate="onLoad"/><draw:image xlink:href="./ObjectReplacements/ObjBFFFC014" xlink:type="simple" xlink:show="embed" xlink:actuate="onLoad"/></draw:frame></text:p>
          </table:table-cell>
          <table:table-cell table:style-name="Tableau5.A1" office:value-type="string">
            <text:p text:style-name="P2"><draw:frame draw:style-name="fr6" draw:name="Objet52" text:anchor-type="as-char" svg:width="0.556cm" svg:height="0.506cm" draw:z-index="38"><draw:object xlink:href="./ObjBFFFC015" xlink:type="simple" xlink:show="embed" xlink:actuate="onLoad"/><draw:image xlink:href="./ObjectReplacements/ObjBFFFC015" xlink:type="simple" xlink:show="embed" xlink:actuate="onLoad"/></draw:frame></text:p>
          </table:table-cell>
          <table:table-cell table:style-name="Tableau5.A1" office:value-type="string">
            <text:p text:style-name="P2"><draw:frame draw:style-name="fr6" draw:name="Objet59" text:anchor-type="as-char" svg:width="0.923cm" svg:height="1.094cm" draw:z-index="82"><draw:object xlink:href="./ObjBFFFC01D" xlink:type="simple" xlink:show="embed" xlink:actuate="onLoad"/><draw:image xlink:href="./ObjectReplacements/ObjBFFFC01D" xlink:type="simple" xlink:show="embed" xlink:actuate="onLoad"/></draw:frame></text:p>
          </table:table-cell>
          <table:table-cell table:style-name="Tableau5.D3">
            <text:p text:style-name="P2"><draw:frame draw:style-name="fr6" draw:name="Objet53" text:anchor-type="as-char" svg:width="0.556cm" svg:height="0.506cm" draw:z-index="39"><draw:object xlink:href="./ObjBFFFC017" xlink:type="simple" xlink:show="embed" xlink:actuate="onLoad"/><draw:image xlink:href="./ObjectReplacements/ObjBFFFC017" xlink:type="simple" xlink:show="embed" xlink:actuate="onLoad"/></draw:frame></text:p>
          </table:table-cell>
          <table:table-cell table:style-name="Tableau5.A1" office:value-type="string">
            <text:p text:style-name="P2"><draw:frame draw:style-name="fr6" draw:name="Objet60" text:anchor-type="as-char" svg:width="1.027cm" svg:height="1.094cm" draw:z-index="84"><draw:object xlink:href="./ObjBFFFC01E" xlink:type="simple" xlink:show="embed" xlink:actuate="onLoad"/><draw:image xlink:href="./ObjectReplacements/ObjBFFFC01E" xlink:type="simple" xlink:show="embed" xlink:actuate="onLoad"/></draw:frame></text:p>
          </table:table-cell>
          <table:table-cell table:style-name="Tableau5.A1" office:value-type="string">
            <text:p text:style-name="P2"><draw:frame draw:style-name="fr6" draw:name="Objet54" text:anchor-type="as-char" svg:width="0.556cm" svg:height="0.506cm" draw:z-index="40"><draw:object xlink:href="./ObjBFFFC018" xlink:type="simple" xlink:show="embed" xlink:actuate="onLoad"/><draw:image xlink:href="./ObjectReplacements/ObjBFFFC018" xlink:type="simple" xlink:show="embed" xlink:actuate="onLoad"/></draw:frame></text:p>
          </table:table-cell>
          <table:table-cell table:style-name="Tableau5.A1" office:value-type="string">
            <text:p text:style-name="P2"><draw:frame draw:style-name="fr6" draw:name="Objet61" text:anchor-type="as-char" svg:width="0.93cm" svg:height="1.094cm" draw:z-index="83"><draw:object xlink:href="./ObjBFFFC01F" xlink:type="simple" xlink:show="embed" xlink:actuate="onLoad"/><draw:image xlink:href="./ObjectReplacements/ObjBFFFC01F" xlink:type="simple" xlink:show="embed" xlink:actuate="onLoad"/></draw:frame></text:p>
          </table:table-cell>
          <table:table-cell table:style-name="Tableau5.A1" office:value-type="string">
            <text:p text:style-name="P2"><draw:frame draw:style-name="fr6" draw:name="Objet55" text:anchor-type="as-char" svg:width="0.556cm" svg:height="0.506cm" draw:z-index="41"><draw:object xlink:href="./ObjBFFFC019" xlink:type="simple" xlink:show="embed" xlink:actuate="onLoad"/><draw:image xlink:href="./ObjectReplacements/ObjBFFFC019" xlink:type="simple" xlink:show="embed" xlink:actuate="onLoad"/></draw:frame></text:p>
          </table:table-cell>
          <table:table-cell table:style-name="Tableau5.A1" office:value-type="string">
            <text:p text:style-name="P2"><draw:frame draw:style-name="fr6" draw:name="Objet62" text:anchor-type="as-char" svg:width="0.923cm" svg:height="1.094cm" draw:z-index="79"><draw:object xlink:href="./ObjBFFFC020" xlink:type="simple" xlink:show="embed" xlink:actuate="onLoad"/><draw:image xlink:href="./ObjectReplacements/ObjBFFFC020" xlink:type="simple" xlink:show="embed" xlink:actuate="onLoad"/></draw:frame></text:p>
          </table:table-cell>
          <table:table-cell table:style-name="Tableau5.A1" office:value-type="string">
            <text:p text:style-name="P2"><draw:frame draw:style-name="fr6" draw:name="Objet56" text:anchor-type="as-char" svg:width="0.556cm" svg:height="0.506cm" draw:z-index="42"><draw:object xlink:href="./ObjBFFFC01A" xlink:type="simple" xlink:show="embed" xlink:actuate="onLoad"/><draw:image xlink:href="./ObjectReplacements/ObjBFFFC01A" xlink:type="simple" xlink:show="embed" xlink:actuate="onLoad"/></draw:frame></text:p>
          </table:table-cell>
          <table:table-cell table:style-name="Tableau5.A1" office:value-type="string">
            <text:p text:style-name="P2"><draw:frame draw:style-name="fr6" draw:name="Objet63" text:anchor-type="as-char" svg:width="0.923cm" svg:height="1.094cm" draw:z-index="53"><draw:object xlink:href="./ObjBFFFC021" xlink:type="simple" xlink:show="embed" xlink:actuate="onLoad"/><draw:image xlink:href="./ObjectReplacements/ObjBFFFC021" xlink:type="simple" xlink:show="embed" xlink:actuate="onLoad"/></draw:frame></text:p>
          </table:table-cell>
          <table:table-cell table:style-name="Tableau5.A1" office:value-type="string">
            <text:p text:style-name="P2"><draw:frame draw:style-name="fr6" draw:name="Objet57" text:anchor-type="as-char" svg:width="0.556cm" svg:height="0.506cm" draw:z-index="43"><draw:object xlink:href="./ObjBFFFC01B" xlink:type="simple" xlink:show="embed" xlink:actuate="onLoad"/><draw:image xlink:href="./ObjectReplacements/ObjBFFFC01B" xlink:type="simple" xlink:show="embed" xlink:actuate="onLoad"/></draw:frame></text:p>
          </table:table-cell>
          <table:table-cell table:style-name="Tableau5.A1" office:value-type="string">
            <text:p text:style-name="P2"><draw:frame draw:style-name="fr6" draw:name="Objet64" text:anchor-type="as-char" svg:width="0.923cm" svg:height="1.094cm" draw:z-index="50"><draw:object xlink:href="./ObjBFFFC022" xlink:type="simple" xlink:show="embed" xlink:actuate="onLoad"/><draw:image xlink:href="./ObjectReplacements/ObjBFFFC022" xlink:type="simple" xlink:show="embed" xlink:actuate="onLoad"/></draw:frame></text:p>
          </table:table-cell>
          <table:table-cell table:style-name="Tableau5.A1" office:value-type="string">
            <text:p text:style-name="P2"><draw:frame draw:style-name="fr6" draw:name="Objet58" text:anchor-type="as-char" svg:width="0.556cm" svg:height="0.506cm" draw:z-index="44"><draw:object xlink:href="./ObjBFFFC01C" xlink:type="simple" xlink:show="embed" xlink:actuate="onLoad"/><draw:image xlink:href="./ObjectReplacements/ObjBFFFC01C" xlink:type="simple" xlink:show="embed" xlink:actuate="onLoad"/></draw:frame></text:p>
          </table:table-cell>
          <table:table-cell table:style-name="Tableau5.A1" office:value-type="string">
            <text:p text:style-name="P2"><draw:frame draw:style-name="fr6" draw:name="Objet65" text:anchor-type="as-char" svg:width="0.923cm" svg:height="1.094cm" draw:z-index="47"><draw:object xlink:href="./ObjBFFFC023" xlink:type="simple" xlink:show="embed" xlink:actuate="onLoad"/><draw:image xlink:href="./ObjectReplacements/ObjBFFFC023" xlink:type="simple" xlink:show="embed" xlink:actuate="onLoad"/></draw:frame></text:p>
          </table:table-cell>
        </table:table-row>
        <table:table-row>
          <table:table-cell table:style-name="Tableau5.A1" office:value-type="string">
            <text:p text:style-name="P2"/>
          </table:table-cell>
          <table:table-cell table:style-name="Tableau5.A1" office:value-type="string">
            <text:p text:style-name="P2"><draw:frame draw:style-name="fr3" draw:name="Image7" text:anchor-type="as-char" svg:width="1.265cm" svg:height="0.513cm" draw:z-index="85"><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8" text:anchor-type="as-char" svg:width="1.265cm" svg:height="0.513cm" draw:z-index="86"><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9" text:anchor-type="as-char" svg:width="1.265cm" svg:height="0.513cm" draw:z-index="87"><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10" text:anchor-type="as-char" svg:width="1.265cm" svg:height="0.513cm" draw:z-index="88"><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11" text:anchor-type="as-char" svg:width="1.265cm" svg:height="0.513cm" draw:z-index="89"><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12" text:anchor-type="as-char" svg:width="1.265cm" svg:height="0.513cm" draw:z-index="90"><draw:image xlink:href="../FlecheQuotients.png" xlink:type="simple" xlink:show="embed" xlink:actuate="onLoad" loext:mime-type="image/png"/></draw:frame></text:p>
          </table:table-cell>
          <table:table-cell table:style-name="Tableau5.A1" office:value-type="string">
            <text:p text:style-name="P2"/>
          </table:table-cell>
          <table:table-cell table:style-name="Tableau5.A1" office:value-type="string">
            <text:p text:style-name="P2"><draw:frame draw:style-name="fr3" draw:name="Image14" text:anchor-type="as-char" svg:width="1.265cm" svg:height="0.513cm" draw:z-index="91"><draw:image xlink:href="../FlecheQuotients.png" xlink:type="simple" xlink:show="embed" xlink:actuate="onLoad" loext:mime-type="image/png"/></draw:frame></text:p>
          </table:table-cell>
          <table:table-cell table:style-name="Tableau5.A1" office:value-type="string">
            <text:p text:style-name="P2"/>
          </table:table-cell>
        </table:table-row>
        <table:table-row>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cell table:style-name="Tableau5.B1" office:value-type="string">
            <text:p text:style-name="P2"/>
          </table:table-cell>
          <table:table-cell table:style-name="Tableau5.A1" office:value-type="string">
            <text:p text:style-name="P2"/>
          </table:table-cell>
        </table:table-row>
      </table:table>
      <text:p text:style-name="P3"/>
      <text:p text:style-name="P3"><draw:frame draw:style-name="fr1" draw:name="Cadre2" text:anchor-type="as-char" svg:width="19.001cm" style:rel-width="100%" draw:z-index="54"><draw:text-box fo:min-height="0.499cm"><text:p text:style-name="P3"><draw:frame draw:style-name="fr2" draw:name="Image16" text:anchor-type="paragraph" svg:width="1.549cm" svg:height="1.549cm" draw:z-index="92"><draw:image xlink:href="../Cloche.png" xlink:type="simple" xlink:show="embed" xlink:actuate="onLoad" loext:mime-type="image/png"/></draw:frame>Il semble que le quotient ne change pas lorsque <text:span text:style-name="T5"><text:tab/><text:tab/><text:tab/><text:tab/><text:tab/><text:tab/></text:span></text:p><text:p text:style-name="P17"><text:span text:style-name="T4">c'est à dire</text:span> <draw:frame draw:style-name="fr5" draw:name="Objet2" text:anchor-type="as-char" svg:width="1.459cm" svg:height="1.094cm" draw:z-index="55"><draw:object xlink:href="./ObjBFFFC024" xlink:type="simple" xlink:show="embed" xlink:actuate="onLoad"/><draw:image xlink:href="./ObjectReplacements/ObjBFFFC024" xlink:type="simple" xlink:show="embed" xlink:actuate="onLoad"/></draw:frame></text:p></draw:text-box></draw:frame></text:p>
      <text:p text:style-name="P3"/>
      <text:list xml:id="list230812021294604" text:continue-numbering="true" text:style-name="L3">
        <text:list-item>
          <text:list>
            <text:list-item>
              <text:p text:style-name="P16"><text:span text:style-name="T1">On sait que </text:span><text:span text:style-name="T1"><draw:frame draw:style-name="fr6" draw:name="Objet3" text:anchor-type="as-char" svg:width="4.216cm" svg:height="1.08cm" draw:z-index="56"><draw:object xlink:href="./ObjBFFFC025" xlink:type="simple" xlink:show="embed" xlink:actuate="onLoad"/><draw:image xlink:href="./ObjectReplacements/ObjBFFFC025" xlink:type="simple" xlink:show="embed" xlink:actuate="onLoad"/></draw:frame></text:span><text:span text:style-name="T1">(avec</text:span><text:span text:style-name="T1"><draw:frame draw:style-name="fr6" draw:name="Objet4" text:anchor-type="as-char" svg:width="0.406cm" svg:height="0.506cm" draw:z-index="57"><draw:object xlink:href="./ObjBFFFC026" xlink:type="simple" xlink:show="embed" xlink:actuate="onLoad"/><draw:image xlink:href="./ObjectReplacements/ObjBFFFC026" xlink:type="simple" xlink:show="embed" xlink:actuate="onLoad"/></draw:frame></text:span><text:span text:style-name="T1">et</text:span><text:span text:style-name="T1"><draw:frame draw:style-name="fr6" draw:name="Objet5" text:anchor-type="as-char" svg:width="0.42cm" svg:height="0.506cm" draw:z-index="58"><draw:object xlink:href="./ObjBFFFC027" xlink:type="simple" xlink:show="embed" xlink:actuate="onLoad"/><draw:image xlink:href="./ObjectReplacements/ObjBFFFC027" xlink:type="simple" xlink:show="embed" xlink:actuate="onLoad"/></draw:frame></text:span><text:span text:style-name="T1">non nuls)<text:line-break/>Dans les deux égalités, remplacer</text:span><text:span text:style-name="T1"><draw:frame draw:style-name="fr6" draw:name="Objet6" text:anchor-type="as-char" svg:width="0.406cm" svg:height="0.506cm" draw:z-index="59"><draw:object xlink:href="./ObjBFFFC028" xlink:type="simple" xlink:show="embed" xlink:actuate="onLoad"/><draw:image xlink:href="./ObjectReplacements/ObjBFFFC028" xlink:type="simple" xlink:show="embed" xlink:actuate="onLoad"/></draw:frame></text:span><text:span text:style-name="T1">par</text:span><text:span text:style-name="T1"><draw:frame draw:style-name="fr6" draw:name="Objet7" text:anchor-type="as-char" svg:width="0.744cm" svg:height="0.506cm" draw:z-index="60"><draw:object xlink:href="./ObjBFFFC029" xlink:type="simple" xlink:show="embed" xlink:actuate="onLoad"/><draw:image xlink:href="./ObjectReplacements/ObjBFFFC029" xlink:type="simple" xlink:show="embed" xlink:actuate="onLoad"/></draw:frame></text:span><text:span text:style-name="T1">, </text:span><text:span text:style-name="T1"><draw:frame draw:style-name="fr6" draw:name="Objet8" text:anchor-type="as-char" svg:width="0.422cm" svg:height="0.506cm" draw:z-index="61"><draw:object xlink:href="./ObjBFFFC02A" xlink:type="simple" xlink:show="embed" xlink:actuate="onLoad"/><draw:image xlink:href="./ObjectReplacements/ObjBFFFC02A" xlink:type="simple" xlink:show="embed" xlink:actuate="onLoad"/></draw:frame></text:span><text:span text:style-name="T1">par</text:span><text:span text:style-name="T1"><draw:frame draw:style-name="fr6" draw:name="Objet9" text:anchor-type="as-char" svg:width="0.63cm" svg:height="0.506cm" draw:z-index="62"><draw:object xlink:href="./ObjBFFFC02B" xlink:type="simple" xlink:show="embed" xlink:actuate="onLoad"/><draw:image xlink:href="./ObjectReplacements/ObjBFFFC02B" xlink:type="simple" xlink:show="embed" xlink:actuate="onLoad"/></draw:frame></text:span><text:span text:style-name="T1">et</text:span><text:span text:style-name="T1"><draw:frame draw:style-name="fr6" draw:name="Objet66" text:anchor-type="as-char" svg:width="0.42cm" svg:height="0.506cm" draw:z-index="63"><draw:object xlink:href="./ObjBFFFC02C" xlink:type="simple" xlink:show="embed" xlink:actuate="onLoad"/><draw:image xlink:href="./ObjectReplacements/ObjBFFFC02C" xlink:type="simple" xlink:show="embed" xlink:actuate="onLoad"/></draw:frame></text:span><text:span text:style-name="T1">par</text:span><text:span text:style-name="T1"><draw:frame draw:style-name="fr6" draw:name="Objet67" text:anchor-type="as-char" svg:width="0.422cm" svg:height="0.506cm" draw:z-index="64"><draw:object xlink:href="./ObjBFFFC02D" xlink:type="simple" xlink:show="embed" xlink:actuate="onLoad"/><draw:image xlink:href="./ObjectReplacements/ObjBFFFC02D" xlink:type="simple" xlink:show="embed" xlink:actuate="onLoad"/></draw:frame></text:span><text:span text:style-name="T1"><text:line-break/>Que pouvez-vous retrouver ?<text:line-break/>Dans la deuxième égalité, remplacer</text:span><text:span text:style-name="T1"><draw:frame draw:style-name="fr6" draw:name="Objet68" text:anchor-type="as-char" svg:width="0.406cm" svg:height="0.506cm" draw:z-index="65"><draw:object xlink:href="./ObjBFFFC034" xlink:type="simple" xlink:show="embed" xlink:actuate="onLoad"/><draw:image xlink:href="./ObjectReplacements/ObjBFFFC034" xlink:type="simple" xlink:show="embed" xlink:actuate="onLoad"/></draw:frame></text:span><text:span text:style-name="T1">par</text:span><text:span text:style-name="T1"><draw:frame draw:style-name="fr6" draw:name="Objet69" text:anchor-type="as-char" svg:width="0.744cm" svg:height="0.506cm" draw:z-index="66"><draw:object xlink:href="./ObjBFFFC035" xlink:type="simple" xlink:show="embed" xlink:actuate="onLoad"/><draw:image xlink:href="./ObjectReplacements/ObjBFFFC035" xlink:type="simple" xlink:show="embed" xlink:actuate="onLoad"/></draw:frame></text:span><text:span text:style-name="T1">, </text:span><text:span text:style-name="T1"><draw:frame draw:style-name="fr6" draw:name="Objet70" text:anchor-type="as-char" svg:width="0.422cm" svg:height="0.506cm" draw:z-index="67"><draw:object xlink:href="./ObjBFFFC036" xlink:type="simple" xlink:show="embed" xlink:actuate="onLoad"/><draw:image xlink:href="./ObjectReplacements/ObjBFFFC036" xlink:type="simple" xlink:show="embed" xlink:actuate="onLoad"/></draw:frame></text:span><text:span text:style-name="T1">par</text:span><text:span text:style-name="T1"><draw:frame draw:style-name="fr6" draw:name="Objet71" text:anchor-type="as-char" svg:width="0.63cm" svg:height="0.506cm" draw:z-index="68"><draw:object xlink:href="./ObjBFFFC037" xlink:type="simple" xlink:show="embed" xlink:actuate="onLoad"/><draw:image xlink:href="./ObjectReplacements/ObjBFFFC037" xlink:type="simple" xlink:show="embed" xlink:actuate="onLoad"/></draw:frame></text:span><text:span text:style-name="T1">et</text:span><text:span text:style-name="T1"><draw:frame draw:style-name="fr6" draw:name="Objet72" text:anchor-type="as-char" svg:width="0.42cm" svg:height="0.506cm" draw:z-index="69"><draw:object xlink:href="./ObjBFFFC038" xlink:type="simple" xlink:show="embed" xlink:actuate="onLoad"/><draw:image xlink:href="./ObjectReplacements/ObjBFFFC038" xlink:type="simple" xlink:show="embed" xlink:actuate="onLoad"/></draw:frame></text:span><text:span text:style-name="T1">par</text:span><text:span text:style-name="T1"><draw:frame draw:style-name="fr6" draw:name="Objet73" text:anchor-type="as-char" svg:width="0.751cm" svg:height="0.517cm" draw:z-index="70"><draw:object xlink:href="./ObjBFFFC039" xlink:type="simple" xlink:show="embed" xlink:actuate="onLoad"/><draw:image xlink:href="./ObjectReplacements/ObjBFFFC039" xlink:type="simple" xlink:show="embed" xlink:actuate="onLoad"/></draw:frame></text:span><text:span text:style-name="T1"><text:line-break/>Que pouvez-vous retrouver ?</text:span></text:p>
            </text:list-item>
          </text:list>
        </text:list-item>
      </text:list>
      <text:p text:style-name="P3"/>
      <text:list xml:id="list230812611360301" text:continue-numbering="true" text:style-name="L3">
        <text:list-item>
          <text:list>
            <text:list-item>
              <text:p text:style-name="P16"><text:span text:style-name="T1">Démontrer que,</text:span><text:span text:style-name="T1"><draw:frame draw:style-name="fr6" draw:name="Objet74" text:anchor-type="as-char" svg:width="0.422cm" svg:height="0.506cm" draw:z-index="71"><draw:object xlink:href="./ObjBFFFC03A" xlink:type="simple" xlink:show="embed" xlink:actuate="onLoad"/><draw:image xlink:href="./ObjectReplacements/ObjBFFFC03A" xlink:type="simple" xlink:show="embed" xlink:actuate="onLoad"/></draw:frame></text:span><text:span text:style-name="T1">et</text:span><text:span text:style-name="T1"><draw:frame draw:style-name="fr6" draw:name="Objet75" text:anchor-type="as-char" svg:width="0.42cm" svg:height="0.506cm" draw:z-index="72"><draw:object xlink:href="./ObjBFFFC03B" xlink:type="simple" xlink:show="embed" xlink:actuate="onLoad"/><draw:image xlink:href="./ObjectReplacements/ObjBFFFC03B" xlink:type="simple" xlink:show="embed" xlink:actuate="onLoad"/></draw:frame></text:span><text:span text:style-name="T1">étant deux décimaux relatifs,</text:span><text:span text:style-name="T1"><draw:frame draw:style-name="fr6" draw:name="Objet76" text:anchor-type="as-char" svg:width="1.005cm" svg:height="0.517cm" draw:z-index="73"><draw:object xlink:href="./ObjBFFFC03C" xlink:type="simple" xlink:show="embed" xlink:actuate="onLoad"/><draw:image xlink:href="./ObjectReplacements/ObjBFFFC03C" xlink:type="simple" xlink:show="embed" xlink:actuate="onLoad"/></draw:frame></text:span></text:p>
            </text:list-item>
          </text:list>
        </text:list-item>
      </text:list>
      <text:p text:style-name="Standard"/>
      <text:p text:style-name="P3"><draw:frame draw:style-name="fr1" draw:name="Cadre3" text:anchor-type="as-char" svg:width="19.001cm" style:rel-width="100%" svg:height="1.549cm" draw:z-index="74"><draw:text-box><text:p text:style-name="P8"><draw:frame draw:style-name="fr2" draw:name="Image17" text:anchor-type="paragraph" svg:width="1.549cm" svg:height="1.448cm" draw:z-index="81"><draw:image xlink:href="../Cloche.png" xlink:type="simple" xlink:show="embed" xlink:actuate="onLoad" loext:mime-type="image/png"/></draw:frame><draw:frame draw:style-name="fr5" draw:name="Objet77" text:anchor-type="as-char" svg:width="2.886cm" svg:height="1.087cm" draw:z-index="75"><draw:object xlink:href="./ObjBFFFC03E" xlink:type="simple" xlink:show="embed" xlink:actuate="onLoad"/><draw:image xlink:href="./ObjectReplacements/ObjBFFFC03E" xlink:type="simple" xlink:show="embed" xlink:actuate="onLoad"/></draw:frame>et<draw:frame draw:style-name="fr5" draw:name="Objet78" text:anchor-type="as-char" svg:width="1.588cm" svg:height="1.094cm" draw:z-index="76"><draw:object xlink:href="./ObjBFFFC03F" xlink:type="simple" xlink:show="embed" xlink:actuate="onLoad"/><draw:image xlink:href="./ObjectReplacements/ObjBFFFC03F" xlink:type="simple" xlink:show="embed" xlink:actuate="onLoad"/></draw:frame></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4000000040C3DFEA099AE5F0AD.png" xlink:type="simple" xlink:show="embed" xlink:actuate="onLoad"/>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Bitstream Vera San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List" style:family="paragraph" style:parent-style-name="Text_20_body" style:class="list">
      <style:text-properties style:font-name-complex="Tahoma1" style:font-family-complex="Tahoma, Lucidasans, 'Lucida Sans', 'Arial Unicode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0"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5.2$MacOSX_X86_64 LibreOffice_project/a726b36747cf2001e06b58ad5db1aa3a9a1872d6</meta:generator>
    <dc:title>Que de quotients </dc:title>
    <meta:initial-creator>Exploitation</meta:initial-creator>
    <meta:creation-date>2002-10-14T14:57:00</meta:creation-date>
    <dc:date>2004-12-11T16:05:49</dc:date>
    <meta:print-date>2002-10-28T18:50:00</meta:print-date>
    <dc:language>fr-FR</dc:language>
    <meta:editing-cycles>37</meta:editing-cycles>
    <meta:editing-duration>PT19H31M22S</meta:editing-duration>
    <meta:document-statistic meta:table-count="4" meta:image-count="17" meta:object-count="73" meta:page-count="2" meta:paragraph-count="88" meta:word-count="211" meta:character-count="1281" meta:non-whitespace-character-count="1042"/>
    <meta:user-defined meta:name="Info 1"/>
    <meta:user-defined meta:name="Info 2"/>
    <meta:user-defined meta:name="Info 3"/>
    <meta:user-defined meta:name="Info 4"/>
  </office:meta>
</office:document-meta>
</file>

<file path=ObjBFFFBF9F/content.xml><?xml version="1.0" encoding="utf-8"?>
<math xmlns="http://www.w3.org/1998/Math/MathML" display="block">
  <semantics>
    <mrow>
      <mrow>
        <mn>67</mn>
        <mo stretchy="false">×</mo>
        <mn>......</mn>
      </mrow>
      <mo stretchy="false">=</mo>
      <mn>5</mn>
    </mrow>
    <annotation encoding="StarMath 5.0">67 times ...... = 5</annotation>
  </semantics>
</math>
</file>

<file path=ObjBFFFBFA1/content.xml><?xml version="1.0" encoding="utf-8"?>
<math xmlns="http://www.w3.org/1998/Math/MathML" display="block">
  <semantics>
    <mrow>
      <mrow>
        <mrow>
          <mo stretchy="false">−</mo>
          <mn>67</mn>
        </mrow>
        <mo stretchy="false">×</mo>
        <mn>......</mn>
      </mrow>
      <mo stretchy="false">=</mo>
      <mn>5</mn>
    </mrow>
    <annotation encoding="StarMath 5.0">-67 times ...... = 5</annotation>
  </semantics>
</math>
</file>

<file path=ObjBFFFBFA2/content.xml><?xml version="1.0" encoding="utf-8"?>
<math xmlns="http://www.w3.org/1998/Math/MathML" display="block">
  <semantics>
    <mrow>
      <mrow>
        <mn>67</mn>
        <mo stretchy="false">×</mo>
        <mn>......</mn>
      </mrow>
      <mo stretchy="false">=</mo>
      <mrow>
        <mo stretchy="false">−</mo>
        <mn>5</mn>
      </mrow>
    </mrow>
    <annotation encoding="StarMath 5.0">67 times ...... = -5</annotation>
  </semantics>
</math>
</file>

<file path=ObjBFFFBFA3/content.xml><?xml version="1.0" encoding="utf-8"?>
<math xmlns="http://www.w3.org/1998/Math/MathML" display="block">
  <semantics>
    <mrow>
      <mrow>
        <mrow>
          <mo stretchy="false">−</mo>
          <mn>67</mn>
        </mrow>
        <mo stretchy="false">×</mo>
        <mn>......</mn>
      </mrow>
      <mo stretchy="false">=</mo>
      <mrow>
        <mo stretchy="false">−</mo>
        <mn>5</mn>
      </mrow>
    </mrow>
    <annotation encoding="StarMath 5.0">-67 times ...... = -5</annotation>
  </semantics>
</math>
</file>

<file path=ObjBFFFBFA4/content.xml><?xml version="1.0" encoding="utf-8"?>
<math xmlns="http://www.w3.org/1998/Math/MathML" display="block">
  <semantics>
    <mrow>
      <mrow>
        <mrow>
          <mo stretchy="false">−</mo>
          <mn>5</mn>
        </mrow>
        <mo stretchy="false">×</mo>
        <mn>......</mn>
      </mrow>
      <mo stretchy="false">=</mo>
      <mrow>
        <mo stretchy="false">−</mo>
        <mn>67</mn>
      </mrow>
    </mrow>
    <annotation encoding="StarMath 5.0">-5 times ...... = -67</annotation>
  </semantics>
</math>
</file>

<file path=ObjBFFFBFA9/content.xml><?xml version="1.0" encoding="utf-8"?>
<math xmlns="http://www.w3.org/1998/Math/MathML" display="block">
  <semantics>
    <mrow>
      <mrow>
        <mn>5</mn>
        <mo stretchy="false">×</mo>
        <mn>......</mn>
      </mrow>
      <mo stretchy="false">=</mo>
      <mn>67</mn>
    </mrow>
    <annotation encoding="StarMath 5.0">5 times ...... = 67</annotation>
  </semantics>
</math>
</file>

<file path=ObjBFFFBFAA/content.xml><?xml version="1.0" encoding="utf-8"?>
<math xmlns="http://www.w3.org/1998/Math/MathML" display="block">
  <semantics>
    <mrow>
      <mrow>
        <mn>5</mn>
        <mo stretchy="false">×</mo>
        <mn>......</mn>
      </mrow>
      <mo stretchy="false">=</mo>
      <mrow>
        <mo stretchy="false">−</mo>
        <mn>67</mn>
      </mrow>
    </mrow>
    <annotation encoding="StarMath 5.0">5 times ...... = -67</annotation>
  </semantics>
</math>
</file>

<file path=ObjBFFFBFAB/content.xml><?xml version="1.0" encoding="utf-8"?>
<math xmlns="http://www.w3.org/1998/Math/MathML" display="block">
  <semantics>
    <mrow>
      <mrow>
        <mrow>
          <mo stretchy="false">−</mo>
          <mn>5</mn>
        </mrow>
        <mo stretchy="false">×</mo>
        <mn>......</mn>
      </mrow>
      <mo stretchy="false">=</mo>
      <mn>67</mn>
    </mrow>
    <annotation encoding="StarMath 5.0">-5 times ...... = 67</annotation>
  </semantics>
</math>
</file>

<file path=ObjBFFFBFC2/content.xml><?xml version="1.0" encoding="utf-8"?>
<math xmlns="http://www.w3.org/1998/Math/MathML" display="block">
  <semantics>
    <mfrac>
      <mrow>
        <mo stretchy="false">−</mo>
        <mn>5</mn>
      </mrow>
      <mrow>
        <mo stretchy="false">−</mo>
        <mn>67</mn>
      </mrow>
    </mfrac>
    <annotation encoding="StarMath 5.0">{-5 over -67}</annotation>
  </semantics>
</math>
</file>

<file path=ObjBFFFBFC3/content.xml><?xml version="1.0" encoding="utf-8"?>
<math xmlns="http://www.w3.org/1998/Math/MathML" display="block">
  <semantics>
    <mfrac>
      <mrow>
        <mo stretchy="false">−</mo>
        <mn>67</mn>
      </mrow>
      <mrow>
        <mo stretchy="false">−</mo>
        <mn>5</mn>
      </mrow>
    </mfrac>
    <annotation encoding="StarMath 5.0">{-67 over -5}</annotation>
  </semantics>
</math>
</file>

<file path=ObjBFFFBFC4/content.xml><?xml version="1.0" encoding="utf-8"?>
<math xmlns="http://www.w3.org/1998/Math/MathML" display="block">
  <semantics>
    <mfrac>
      <mn>67</mn>
      <mn>5</mn>
    </mfrac>
    <annotation encoding="StarMath 5.0">{67 over 5}</annotation>
  </semantics>
</math>
</file>

<file path=ObjBFFFBFC5/content.xml><?xml version="1.0" encoding="utf-8"?>
<math xmlns="http://www.w3.org/1998/Math/MathML" display="block">
  <semantics>
    <mfrac>
      <mrow>
        <mo stretchy="false">−</mo>
        <mn>5</mn>
      </mrow>
      <mn>67</mn>
    </mfrac>
    <annotation encoding="StarMath 5.0">{-5 over 67}</annotation>
  </semantics>
</math>
</file>

<file path=ObjBFFFBFC6/content.xml><?xml version="1.0" encoding="utf-8"?>
<math xmlns="http://www.w3.org/1998/Math/MathML" display="block">
  <semantics>
    <mfrac>
      <mn>5</mn>
      <mn>67</mn>
    </mfrac>
    <annotation encoding="StarMath 5.0">{5 over 67}</annotation>
  </semantics>
</math>
</file>

<file path=ObjBFFFBFD2/content.xml><?xml version="1.0" encoding="utf-8"?>
<math xmlns="http://www.w3.org/1998/Math/MathML" display="block">
  <semantics>
    <mrow>
      <mrow>
        <mi>a</mi>
        <mo stretchy="false">×</mo>
        <mi>q</mi>
      </mrow>
      <mo stretchy="false">=</mo>
      <mi>b</mi>
    </mrow>
    <annotation encoding="StarMath 5.0">a times q = b</annotation>
  </semantics>
</math>
</file>

<file path=ObjBFFFBFD3/content.xml><?xml version="1.0" encoding="utf-8"?>
<math xmlns="http://www.w3.org/1998/Math/MathML" display="block">
  <semantics>
    <mrow>
      <mi>q</mi>
      <mo stretchy="false">=</mo>
      <mfrac>
        <mi>a</mi>
        <mi>b</mi>
      </mfrac>
    </mrow>
    <annotation encoding="StarMath 5.0">q = {a over b}</annotation>
  </semantics>
</math>
</file>

<file path=ObjBFFFBFD6/content.xml><?xml version="1.0" encoding="utf-8"?>
<math xmlns="http://www.w3.org/1998/Math/MathML" display="block">
  <semantics>
    <mfrac>
      <mn>67</mn>
      <mrow>
        <mo stretchy="false">−</mo>
        <mn>5</mn>
      </mrow>
    </mfrac>
    <annotation encoding="StarMath 5.0">{67 over -5}</annotation>
  </semantics>
</math>
</file>

<file path=ObjBFFFBFD7/content.xml><?xml version="1.0" encoding="utf-8"?>
<math xmlns="http://www.w3.org/1998/Math/MathML" display="block">
  <semantics>
    <mfrac>
      <mrow>
        <mo stretchy="false">−</mo>
        <mn>67</mn>
      </mrow>
      <mn>5</mn>
    </mfrac>
    <annotation encoding="StarMath 5.0">{-67 over 5}</annotation>
  </semantics>
</math>
</file>

<file path=ObjBFFFBFD8/content.xml><?xml version="1.0" encoding="utf-8"?>
<math xmlns="http://www.w3.org/1998/Math/MathML" display="block">
  <semantics>
    <mfrac>
      <mn>5</mn>
      <mrow>
        <mo stretchy="false">−</mo>
        <mn>67</mn>
      </mrow>
    </mfrac>
    <annotation encoding="StarMath 5.0">{5 over -67}</annotation>
  </semantics>
</math>
</file>

<file path=ObjBFFFBFD9/content.xml><?xml version="1.0" encoding="utf-8"?>
<math xmlns="http://www.w3.org/1998/Math/MathML" display="block">
  <semantics>
    <mrow>
      <mfrac>
        <mrow>
          <mo stretchy="false">−</mo>
          <mn>67</mn>
        </mrow>
        <mn>5</mn>
      </mfrac>
      <mo stretchy="false">=</mo>
      <mfrac>
        <mn>...</mn>
        <mn>...</mn>
      </mfrac>
      <mo stretchy="false">=</mo>
      <mrow>
        <mo stretchy="false">−</mo>
        <mfrac>
          <mn>...</mn>
          <mn>...</mn>
        </mfrac>
      </mrow>
    </mrow>
    <annotation encoding="StarMath 5.0">{-67 over 5} = {...  over ...} = - {... over ...}</annotation>
  </semantics>
</math>
</file>

<file path=ObjBFFFBFDA/content.xml><?xml version="1.0" encoding="utf-8"?>
<math xmlns="http://www.w3.org/1998/Math/MathML" display="block">
  <semantics>
    <mrow>
      <mfrac>
        <mrow>
          <mo stretchy="false">−</mo>
          <mn>67</mn>
        </mrow>
        <mrow>
          <mo stretchy="false">−</mo>
          <mn>5</mn>
        </mrow>
      </mfrac>
      <mo stretchy="false">=</mo>
      <mfrac>
        <mn>...</mn>
        <mn>...</mn>
      </mfrac>
    </mrow>
    <annotation encoding="StarMath 5.0">{-67 over -5} = {... over ...}</annotation>
  </semantics>
</math>
</file>

<file path=ObjBFFFBFDB/content.xml><?xml version="1.0" encoding="utf-8"?>
<math xmlns="http://www.w3.org/1998/Math/MathML" display="block">
  <semantics>
    <mrow>
      <mrow>
        <mn>14</mn>
        <mo stretchy="false">×</mo>
        <mrow>
          <mo stretchy="false">−</mo>
          <mn>8,5</mn>
        </mrow>
      </mrow>
      <mo stretchy="false">=</mo>
      <mrow>
        <mo stretchy="false">−</mo>
        <mn>119</mn>
      </mrow>
    </mrow>
    <annotation encoding="StarMath 5.0">14 times -8,5 = -119</annotation>
  </semantics>
</math>
</file>

<file path=ObjBFFFBFDC/content.xml><?xml version="1.0" encoding="utf-8"?>
<math xmlns="http://www.w3.org/1998/Math/MathML" display="block">
  <semantics>
    <mrow>
      <mrow>
        <mo stretchy="false">−</mo>
        <mn>8,5</mn>
      </mrow>
      <mo stretchy="false">=</mo>
      <mfrac>
        <mrow>
          <mo stretchy="false">−</mo>
          <mn>119</mn>
        </mrow>
        <mn>14</mn>
      </mfrac>
    </mrow>
    <annotation encoding="StarMath 5.0">-8,5 = {-119 over 14}</annotation>
  </semantics>
</math>
</file>

<file path=ObjBFFFC005/content.xml><?xml version="1.0" encoding="utf-8"?>
<math xmlns="http://www.w3.org/1998/Math/MathML" display="block">
  <semantics>
    <mrow>
      <mrow>
        <mrow>
          <mrow>
            <mo fence="true" stretchy="false">(</mo>
            <mrow>
              <mrow>
                <mo stretchy="false">−</mo>
                <mn>14</mn>
              </mrow>
            </mrow>
            <mo fence="true" stretchy="false">)</mo>
          </mrow>
          <mo stretchy="false">×</mo>
          <mrow>
            <mo fence="true" stretchy="false">(</mo>
            <mrow>
              <mrow>
                <mo stretchy="false">−</mo>
                <mn>8,5</mn>
              </mrow>
            </mrow>
            <mo fence="true" stretchy="false">)</mo>
          </mrow>
        </mrow>
        <mo stretchy="false">=</mo>
        <mn>.....</mn>
      </mrow>
      <mi>.</mi>
    </mrow>
    <annotation encoding="StarMath 5.0">(-14) times (-8,5) = ......</annotation>
  </semantics>
</math>
</file>

<file path=ObjBFFFC006/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07/content.xml><?xml version="1.0" encoding="utf-8"?>
<math xmlns="http://www.w3.org/1998/Math/MathML" display="block">
  <semantics>
    <mrow>
      <mrow>
        <mrow>
          <mn>140</mn>
          <mo stretchy="false">×</mo>
          <mrow>
            <mo fence="true" stretchy="false">(</mo>
            <mrow>
              <mrow>
                <mo stretchy="false">−</mo>
                <mn>8,5</mn>
              </mrow>
            </mrow>
            <mo fence="true" stretchy="false">)</mo>
          </mrow>
        </mrow>
        <mo stretchy="false">=</mo>
        <mn>.....</mn>
      </mrow>
      <mi>.</mi>
    </mrow>
    <annotation encoding="StarMath 5.0">140 times (-8,5) = ......</annotation>
  </semantics>
</math>
</file>

<file path=ObjBFFFC008/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09/content.xml><?xml version="1.0" encoding="utf-8"?>
<math xmlns="http://www.w3.org/1998/Math/MathML" display="block">
  <semantics>
    <mrow>
      <mrow>
        <mrow>
          <mn>1,4</mn>
          <mo stretchy="false">×</mo>
          <mrow>
            <mo fence="true" stretchy="false">(</mo>
            <mrow>
              <mrow>
                <mo stretchy="false">−</mo>
                <mn>8,5</mn>
              </mrow>
            </mrow>
            <mo fence="true" stretchy="false">)</mo>
          </mrow>
        </mrow>
        <mo stretchy="false">=</mo>
        <mn>.....</mn>
      </mrow>
      <mi>.</mi>
    </mrow>
    <annotation encoding="StarMath 5.0">1,4 times (-8,5) = ......</annotation>
  </semantics>
</math>
</file>

<file path=ObjBFFFC00A/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0B/content.xml><?xml version="1.0" encoding="utf-8"?>
<math xmlns="http://www.w3.org/1998/Math/MathML" display="block">
  <semantics>
    <mrow>
      <mrow>
        <mrow>
          <mn>28</mn>
          <mo stretchy="false">×</mo>
          <mrow>
            <mo fence="true" stretchy="false">(</mo>
            <mrow>
              <mrow>
                <mo stretchy="false">−</mo>
                <mn>8,5</mn>
              </mrow>
            </mrow>
            <mo fence="true" stretchy="false">)</mo>
          </mrow>
        </mrow>
        <mo stretchy="false">=</mo>
        <mn>.....</mn>
      </mrow>
      <mi>.</mi>
    </mrow>
    <annotation encoding="StarMath 5.0">28 times (-8,5) = ......</annotation>
  </semantics>
</math>
</file>

<file path=ObjBFFFC00C/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0D/content.xml><?xml version="1.0" encoding="utf-8"?>
<math xmlns="http://www.w3.org/1998/Math/MathML" display="block">
  <semantics>
    <mrow>
      <mrow>
        <mrow>
          <mn>7</mn>
          <mo stretchy="false">×</mo>
          <mrow>
            <mo fence="true" stretchy="false">(</mo>
            <mrow>
              <mrow>
                <mo stretchy="false">−</mo>
                <mn>8,5</mn>
              </mrow>
            </mrow>
            <mo fence="true" stretchy="false">)</mo>
          </mrow>
        </mrow>
        <mo stretchy="false">=</mo>
        <mn>.....</mn>
      </mrow>
      <mi>.</mi>
    </mrow>
    <annotation encoding="StarMath 5.0">7 times (-8,5) = ......</annotation>
  </semantics>
</math>
</file>

<file path=ObjBFFFC00E/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0F/content.xml><?xml version="1.0" encoding="utf-8"?>
<math xmlns="http://www.w3.org/1998/Math/MathML" display="block">
  <semantics>
    <mrow>
      <mrow>
        <mrow>
          <mn>2</mn>
          <mo stretchy="false">×</mo>
          <mrow>
            <mo fence="true" stretchy="false">(</mo>
            <mrow>
              <mrow>
                <mo stretchy="false">−</mo>
                <mn>8,5</mn>
              </mrow>
            </mrow>
            <mo fence="true" stretchy="false">)</mo>
          </mrow>
        </mrow>
        <mo stretchy="false">=</mo>
        <mn>.....</mn>
      </mrow>
      <mi>.</mi>
    </mrow>
    <annotation encoding="StarMath 5.0">2 times (-8,5) = ......</annotation>
  </semantics>
</math>
</file>

<file path=ObjBFFFC010/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11/content.xml><?xml version="1.0" encoding="utf-8"?>
<math xmlns="http://www.w3.org/1998/Math/MathML" display="block">
  <semantics>
    <mrow>
      <mrow>
        <mrow>
          <mn>1</mn>
          <mo stretchy="false">×</mo>
          <mrow>
            <mo fence="true" stretchy="false">(</mo>
            <mrow>
              <mrow>
                <mo stretchy="false">−</mo>
                <mn>8,5</mn>
              </mrow>
            </mrow>
            <mo fence="true" stretchy="false">)</mo>
          </mrow>
        </mrow>
        <mo stretchy="false">=</mo>
        <mn>.....</mn>
      </mrow>
      <mi>.</mi>
    </mrow>
    <annotation encoding="StarMath 5.0">1 times (-8,5) = ......</annotation>
  </semantics>
</math>
</file>

<file path=ObjBFFFC012/content.xml><?xml version="1.0" encoding="utf-8"?>
<math xmlns="http://www.w3.org/1998/Math/MathML" display="block">
  <semantics>
    <mrow>
      <mrow>
        <mo fence="true" stretchy="false">(</mo>
        <mrow>
          <mrow>
            <mo stretchy="false">−</mo>
            <mn>8,5</mn>
          </mrow>
        </mrow>
        <mo fence="true" stretchy="false">)</mo>
      </mrow>
      <mo stretchy="false">=</mo>
      <mfrac>
        <mn>......</mn>
        <mn>......</mn>
      </mfrac>
    </mrow>
    <annotation encoding="StarMath 5.0">(-8,5) = {...... over ......}</annotation>
  </semantics>
</math>
</file>

<file path=ObjBFFFC013/content.xml><?xml version="1.0" encoding="utf-8"?>
<math xmlns="http://www.w3.org/1998/Math/MathML" display="block">
  <semantics>
    <mrow>
      <mrow>
        <mrow/>
        <mo stretchy="false">×</mo>
        <mn>.....</mn>
      </mrow>
      <mi>.</mi>
    </mrow>
    <annotation encoding="StarMath 5.0">{} times ......</annotation>
  </semantics>
</math>
</file>

<file path=ObjBFFFC014/content.xml><?xml version="1.0" encoding="utf-8"?>
<math xmlns="http://www.w3.org/1998/Math/MathML" display="block">
  <semantics>
    <mrow>
      <mo stretchy="false">−</mo>
      <mn>8,5</mn>
    </mrow>
    <annotation encoding="StarMath 5.0">-8,5</annotation>
  </semantics>
</math>
</file>

<file path=ObjBFFFC015/content.xml><?xml version="1.0" encoding="utf-8"?>
<math xmlns="http://www.w3.org/1998/Math/MathML" display="block">
  <semantics>
    <mrow>
      <mrow/>
      <mo stretchy="false">=</mo>
      <mrow/>
    </mrow>
    <annotation encoding="StarMath 5.0">{}={}</annotation>
  </semantics>
</math>
</file>

<file path=ObjBFFFC017/content.xml><?xml version="1.0" encoding="utf-8"?>
<math xmlns="http://www.w3.org/1998/Math/MathML" display="block">
  <semantics>
    <mrow>
      <mrow/>
      <mo stretchy="false">=</mo>
      <mrow/>
    </mrow>
    <annotation encoding="StarMath 5.0">{}={}</annotation>
  </semantics>
</math>
</file>

<file path=ObjBFFFC018/content.xml><?xml version="1.0" encoding="utf-8"?>
<math xmlns="http://www.w3.org/1998/Math/MathML" display="block">
  <semantics>
    <mrow>
      <mrow/>
      <mo stretchy="false">=</mo>
      <mrow/>
    </mrow>
    <annotation encoding="StarMath 5.0">{}={}</annotation>
  </semantics>
</math>
</file>

<file path=ObjBFFFC019/content.xml><?xml version="1.0" encoding="utf-8"?>
<math xmlns="http://www.w3.org/1998/Math/MathML" display="block">
  <semantics>
    <mrow>
      <mrow/>
      <mo stretchy="false">=</mo>
      <mrow/>
    </mrow>
    <annotation encoding="StarMath 5.0">{}={}</annotation>
  </semantics>
</math>
</file>

<file path=ObjBFFFC01A/content.xml><?xml version="1.0" encoding="utf-8"?>
<math xmlns="http://www.w3.org/1998/Math/MathML" display="block">
  <semantics>
    <mrow>
      <mrow/>
      <mo stretchy="false">=</mo>
      <mrow/>
    </mrow>
    <annotation encoding="StarMath 5.0">{}={}</annotation>
  </semantics>
</math>
</file>

<file path=ObjBFFFC01B/content.xml><?xml version="1.0" encoding="utf-8"?>
<math xmlns="http://www.w3.org/1998/Math/MathML" display="block">
  <semantics>
    <mrow>
      <mrow/>
      <mo stretchy="false">=</mo>
      <mrow/>
    </mrow>
    <annotation encoding="StarMath 5.0">{}={}</annotation>
  </semantics>
</math>
</file>

<file path=ObjBFFFC01C/content.xml><?xml version="1.0" encoding="utf-8"?>
<math xmlns="http://www.w3.org/1998/Math/MathML" display="block">
  <semantics>
    <mrow>
      <mrow/>
      <mo stretchy="false">=</mo>
      <mrow/>
    </mrow>
    <annotation encoding="StarMath 5.0">{}={}</annotation>
  </semantics>
</math>
</file>

<file path=ObjBFFFC01D/content.xml><?xml version="1.0" encoding="utf-8"?>
<math xmlns="http://www.w3.org/1998/Math/MathML" display="block">
  <semantics>
    <mfrac>
      <mn>......</mn>
      <mn>1</mn>
    </mfrac>
    <annotation encoding="StarMath 5.0">{...... over 1}</annotation>
  </semantics>
</math>
</file>

<file path=ObjBFFFC01E/content.xml><?xml version="1.0" encoding="utf-8"?>
<math xmlns="http://www.w3.org/1998/Math/MathML" display="block">
  <semantics>
    <mfrac>
      <mn>......</mn>
      <mrow>
        <mo stretchy="false">−</mo>
        <mn>14</mn>
      </mrow>
    </mfrac>
    <annotation encoding="StarMath 5.0">{...... over -14}</annotation>
  </semantics>
</math>
</file>

<file path=ObjBFFFC01F/content.xml><?xml version="1.0" encoding="utf-8"?>
<math xmlns="http://www.w3.org/1998/Math/MathML" display="block">
  <semantics>
    <mfrac>
      <mn>......</mn>
      <mn>140</mn>
    </mfrac>
    <annotation encoding="StarMath 5.0">{...... over 140}</annotation>
  </semantics>
</math>
</file>

<file path=ObjBFFFC020/content.xml><?xml version="1.0" encoding="utf-8"?>
<math xmlns="http://www.w3.org/1998/Math/MathML" display="block">
  <semantics>
    <mfrac>
      <mn>......</mn>
      <mn>1,4</mn>
    </mfrac>
    <annotation encoding="StarMath 5.0">{...... over 1,4}</annotation>
  </semantics>
</math>
</file>

<file path=ObjBFFFC021/content.xml><?xml version="1.0" encoding="utf-8"?>
<math xmlns="http://www.w3.org/1998/Math/MathML" display="block">
  <semantics>
    <mfrac>
      <mn>......</mn>
      <mn>28</mn>
    </mfrac>
    <annotation encoding="StarMath 5.0">{...... over 28}</annotation>
  </semantics>
</math>
</file>

<file path=ObjBFFFC022/content.xml><?xml version="1.0" encoding="utf-8"?>
<math xmlns="http://www.w3.org/1998/Math/MathML" display="block">
  <semantics>
    <mfrac>
      <mn>......</mn>
      <mn>7</mn>
    </mfrac>
    <annotation encoding="StarMath 5.0">{...... over 7}</annotation>
  </semantics>
</math>
</file>

<file path=ObjBFFFC023/content.xml><?xml version="1.0" encoding="utf-8"?>
<math xmlns="http://www.w3.org/1998/Math/MathML" display="block">
  <semantics>
    <mfrac>
      <mn>......</mn>
      <mn>2</mn>
    </mfrac>
    <annotation encoding="StarMath 5.0">{...... over 2}</annotation>
  </semantics>
</math>
</file>

<file path=ObjBFFFC024/content.xml><?xml version="1.0" encoding="utf-8"?>
<math xmlns="http://www.w3.org/1998/Math/MathML" display="block">
  <semantics>
    <mrow>
      <mfrac>
        <mi mathvariant="italic">kx</mi>
        <mi mathvariant="italic">ky</mi>
      </mfrac>
      <mo stretchy="false">=</mo>
      <mfrac>
        <mn>...</mn>
        <mn>...</mn>
      </mfrac>
    </mrow>
    <annotation encoding="StarMath 5.0">{kx over ky} = {...} over {...}</annotation>
  </semantics>
</math>
</file>

<file path=ObjBFFFC025/content.xml><?xml version="1.0" encoding="utf-8"?>
<math xmlns="http://www.w3.org/1998/Math/MathML" display="block">
  <semantics>
    <mrow>
      <mrow>
        <mrow>
          <mi>k</mi>
          <mo stretchy="false">×</mo>
          <mfrac>
            <mi>x</mi>
            <mi>y</mi>
          </mfrac>
        </mrow>
        <mo stretchy="false">=</mo>
        <mfrac>
          <mi mathvariant="italic">kx</mi>
          <mi>y</mi>
        </mfrac>
      </mrow>
      <mi mathvariant="italic">et</mi>
      <mi mathvariant="italic">que</mi>
      <mrow>
        <mfrac>
          <mi mathvariant="italic">kx</mi>
          <mi mathvariant="italic">ky</mi>
        </mfrac>
        <mo stretchy="false">=</mo>
        <mfrac>
          <mi>x</mi>
          <mi>y</mi>
        </mfrac>
      </mrow>
    </mrow>
    <annotation encoding="StarMath 5.0">k times {x over y} = {kx over y} et que {kx over ky} = {x over y }</annotation>
  </semantics>
</math>
</file>

<file path=ObjBFFFC026/content.xml><?xml version="1.0" encoding="utf-8"?>
<math xmlns="http://www.w3.org/1998/Math/MathML" display="block">
  <semantics>
    <mi>k</mi>
    <annotation encoding="StarMath 5.0">k</annotation>
  </semantics>
</math>
</file>

<file path=ObjBFFFC027/content.xml><?xml version="1.0" encoding="utf-8"?>
<math xmlns="http://www.w3.org/1998/Math/MathML" display="block">
  <semantics>
    <mi>y</mi>
    <annotation encoding="StarMath 5.0">y</annotation>
  </semantics>
</math>
</file>

<file path=ObjBFFFC028/content.xml><?xml version="1.0" encoding="utf-8"?>
<math xmlns="http://www.w3.org/1998/Math/MathML" display="block">
  <semantics>
    <mi>k</mi>
    <annotation encoding="StarMath 5.0">k</annotation>
  </semantics>
</math>
</file>

<file path=ObjBFFFC029/content.xml><?xml version="1.0" encoding="utf-8"?>
<math xmlns="http://www.w3.org/1998/Math/MathML" display="block">
  <semantics>
    <mrow>
      <mo stretchy="false">−</mo>
      <mn>1</mn>
    </mrow>
    <annotation encoding="StarMath 5.0">-1</annotation>
  </semantics>
</math>
</file>

<file path=ObjBFFFC02A/content.xml><?xml version="1.0" encoding="utf-8"?>
<math xmlns="http://www.w3.org/1998/Math/MathML" display="block">
  <semantics>
    <mi>x</mi>
    <annotation encoding="StarMath 5.0">x</annotation>
  </semantics>
</math>
</file>

<file path=ObjBFFFC02B/content.xml><?xml version="1.0" encoding="utf-8"?>
<math xmlns="http://www.w3.org/1998/Math/MathML" display="block">
  <semantics>
    <mn>67</mn>
    <annotation encoding="StarMath 5.0">67</annotation>
  </semantics>
</math>
</file>

<file path=ObjBFFFC02C/content.xml><?xml version="1.0" encoding="utf-8"?>
<math xmlns="http://www.w3.org/1998/Math/MathML" display="block">
  <semantics>
    <mi>y</mi>
    <annotation encoding="StarMath 5.0">y</annotation>
  </semantics>
</math>
</file>

<file path=ObjBFFFC02D/content.xml><?xml version="1.0" encoding="utf-8"?>
<math xmlns="http://www.w3.org/1998/Math/MathML" display="block">
  <semantics>
    <mn>5</mn>
    <annotation encoding="StarMath 5.0">5</annotation>
  </semantics>
</math>
</file>

<file path=ObjBFFFC034/content.xml><?xml version="1.0" encoding="utf-8"?>
<math xmlns="http://www.w3.org/1998/Math/MathML" display="block">
  <semantics>
    <mi>k</mi>
    <annotation encoding="StarMath 5.0">k</annotation>
  </semantics>
</math>
</file>

<file path=ObjBFFFC035/content.xml><?xml version="1.0" encoding="utf-8"?>
<math xmlns="http://www.w3.org/1998/Math/MathML" display="block">
  <semantics>
    <mrow>
      <mo stretchy="false">−</mo>
      <mn>1</mn>
    </mrow>
    <annotation encoding="StarMath 5.0">-1</annotation>
  </semantics>
</math>
</file>

<file path=ObjBFFFC036/content.xml><?xml version="1.0" encoding="utf-8"?>
<math xmlns="http://www.w3.org/1998/Math/MathML" display="block">
  <semantics>
    <mi>x</mi>
    <annotation encoding="StarMath 5.0">x</annotation>
  </semantics>
</math>
</file>

<file path=ObjBFFFC037/content.xml><?xml version="1.0" encoding="utf-8"?>
<math xmlns="http://www.w3.org/1998/Math/MathML" display="block">
  <semantics>
    <mn>67</mn>
    <annotation encoding="StarMath 5.0">67</annotation>
  </semantics>
</math>
</file>

<file path=ObjBFFFC038/content.xml><?xml version="1.0" encoding="utf-8"?>
<math xmlns="http://www.w3.org/1998/Math/MathML" display="block">
  <semantics>
    <mi>y</mi>
    <annotation encoding="StarMath 5.0">y</annotation>
  </semantics>
</math>
</file>

<file path=ObjBFFFC039/content.xml><?xml version="1.0" encoding="utf-8"?>
<math xmlns="http://www.w3.org/1998/Math/MathML" display="block">
  <semantics>
    <mrow>
      <mo stretchy="false">−</mo>
      <mn>5</mn>
    </mrow>
    <annotation encoding="StarMath 5.0">-5</annotation>
  </semantics>
</math>
</file>

<file path=ObjBFFFC03A/content.xml><?xml version="1.0" encoding="utf-8"?>
<math xmlns="http://www.w3.org/1998/Math/MathML" display="block">
  <semantics>
    <mi>x</mi>
    <annotation encoding="StarMath 5.0">x</annotation>
  </semantics>
</math>
</file>

<file path=ObjBFFFC03B/content.xml><?xml version="1.0" encoding="utf-8"?>
<math xmlns="http://www.w3.org/1998/Math/MathML" display="block">
  <semantics>
    <mi>y</mi>
    <annotation encoding="StarMath 5.0">y</annotation>
  </semantics>
</math>
</file>

<file path=ObjBFFFC03C/content.xml><?xml version="1.0" encoding="utf-8"?>
<math xmlns="http://www.w3.org/1998/Math/MathML" display="block">
  <semantics>
    <mrow>
      <mi>y</mi>
      <mo stretchy="false">≠</mo>
      <mn>0</mn>
    </mrow>
    <annotation encoding="StarMath 5.0">y &lt;&gt; 0</annotation>
  </semantics>
</math>
</file>

<file path=ObjBFFFC03E/content.xml><?xml version="1.0" encoding="utf-8"?>
<math xmlns="http://www.w3.org/1998/Math/MathML" display="block">
  <semantics>
    <mrow>
      <mfrac>
        <mrow>
          <mo stretchy="false">−</mo>
          <mi>x</mi>
        </mrow>
        <mi>y</mi>
      </mfrac>
      <mo stretchy="false">=</mo>
      <mfrac>
        <mn>...</mn>
        <mrow>
          <mo stretchy="false">−</mo>
          <mi>y</mi>
        </mrow>
      </mfrac>
      <mo stretchy="false">=</mo>
      <mrow>
        <mo stretchy="false">−</mo>
        <mfrac>
          <mn>...</mn>
          <mi>y</mi>
        </mfrac>
      </mrow>
    </mrow>
    <annotation encoding="StarMath 5.0">{-x over y} = {...} over {-y} = -{... over y}</annotation>
  </semantics>
</math>
</file>

<file path=ObjBFFFC03F/content.xml><?xml version="1.0" encoding="utf-8"?>
<math xmlns="http://www.w3.org/1998/Math/MathML" display="block">
  <semantics>
    <mrow>
      <mfrac>
        <mrow>
          <mo stretchy="false">−</mo>
          <mi>x</mi>
        </mrow>
        <mrow>
          <mo stretchy="false">−</mo>
          <mi>y</mi>
        </mrow>
      </mfrac>
      <mo stretchy="false">=</mo>
      <mfrac>
        <mn>...</mn>
        <mn>...</mn>
      </mfrac>
    </mrow>
    <annotation encoding="StarMath 5.0">{-x over -y} = {... over ...}</annotation>
  </semantics>
</math>
</file>