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1.5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56" table:default-cell-style-name="Default"/>
        <table:table-row table:style-name="ro1">
          <table:table-cell office:value-type="string" calcext:value-type="string">
            <text:p>n° sujet</text:p>
          </table:table-cell>
          <table:table-cell table:style-name="ce8" office:value-type="string" calcext:value-type="string">
            <text:p>lettre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/>
          <table:table-cell table:style-name="ce8"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CHAR(65+RANDBETWEEN(0;25))" office:value-type="string" office:string-value="Z" calcext:value-type="string">
            <text:p>Z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formula="of:=CHAR(65+RANDBETWEEN(0;25))" office:value-type="string" office:string-value="X" calcext:value-type="string">
            <text:p>X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CHAR(65+RANDBETWEEN(0;25))" office:value-type="string" office:string-value="D" calcext:value-type="string">
            <text:p>D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CHAR(65+RANDBETWEEN(0;25))" office:value-type="string" office:string-value="K" calcext:value-type="string">
            <text:p>K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CHAR(65+RANDBETWEEN(0;25))" office:value-type="string" office:string-value="V" calcext:value-type="string">
            <text:p>V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CHAR(65+RANDBETWEEN(0;25))" office:value-type="string" office:string-value="X" calcext:value-type="string">
            <text:p>X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CHAR(65+RANDBETWEEN(0;25))" office:value-type="string" office:string-value="H" calcext:value-type="string">
            <text:p>H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CHAR(65+RANDBETWEEN(0;25))" office:value-type="string" office:string-value="A" calcext:value-type="string">
            <text:p>A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formula="of:=CHAR(65+RANDBETWEEN(0;25))" office:value-type="string" office:string-value="D" calcext:value-type="string">
            <text:p>D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7" calcext:value-type="float">
            <text:p>7</text:p>
          </table:table-cell>
          <table:table-cell table:number-columns-repeated="56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formula="of:=CHAR(65+RANDBETWEEN(0;25))" office:value-type="string" office:string-value="V" calcext:value-type="string">
            <text:p>V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formula="of:=CHAR(65+RANDBETWEEN(0;25))" office:value-type="string" office:string-value="O" calcext:value-type="string">
            <text:p>O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formula="of:=CHAR(65+RANDBETWEEN(0;25))" office:value-type="string" office:string-value="A" calcext:value-type="string">
            <text:p>A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formula="of:=CHAR(65+RANDBETWEEN(0;25))" office:value-type="string" office:string-value="N" calcext:value-type="string">
            <text:p>N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9" calcext:value-type="float">
            <text:p>9</text:p>
          </table:table-cell>
          <table:table-cell table:number-columns-repeated="56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formula="of:=CHAR(65+RANDBETWEEN(0;25))" office:value-type="string" office:string-value="J" calcext:value-type="string">
            <text:p>J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formula="of:=CHAR(65+RANDBETWEEN(0;25))" office:value-type="string" office:string-value="B" calcext:value-type="string">
            <text:p>B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7" calcext:value-type="float">
            <text:p>7</text:p>
          </table:table-cell>
          <table:table-cell table:number-columns-repeated="56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formula="of:=CHAR(65+RANDBETWEEN(0;25))" office:value-type="string" office:string-value="T" calcext:value-type="string">
            <text:p>T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formula="of:=CHAR(65+RANDBETWEEN(0;25))" office:value-type="string" office:string-value="T" calcext:value-type="string">
            <text:p>T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formula="of:=CHAR(65+RANDBETWEEN(0;25))" office:value-type="string" office:string-value="H" calcext:value-type="string">
            <text:p>H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table:formula="of:=CHAR(65+RANDBETWEEN(0;25))" office:value-type="string" office:string-value="E" calcext:value-type="string">
            <text:p>E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formula="of:=CHAR(65+RANDBETWEEN(0;25))" office:value-type="string" office:string-value="G" calcext:value-type="string">
            <text:p>G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formula="of:=CHAR(65+RANDBETWEEN(0;25))" office:value-type="string" office:string-value="U" calcext:value-type="string">
            <text:p>U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formula="of:=CHAR(65+RANDBETWEEN(0;25))" office:value-type="string" office:string-value="M" calcext:value-type="string">
            <text:p>M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table:formula="of:=CHAR(65+RANDBETWEEN(0;25))" office:value-type="string" office:string-value="B" calcext:value-type="string">
            <text:p>B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7" calcext:value-type="float">
            <text:p>7</text:p>
          </table:table-cell>
          <table:table-cell table:number-columns-repeated="56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table:formula="of:=CHAR(65+RANDBETWEEN(0;25))" office:value-type="string" office:string-value="O" calcext:value-type="string">
            <text:p>O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formula="of:=CHAR(65+RANDBETWEEN(0;25))" office:value-type="string" office:string-value="I" calcext:value-type="string">
            <text:p>I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formula="of:=CHAR(65+RANDBETWEEN(0;25))" office:value-type="string" office:string-value="W" calcext:value-type="string">
            <text:p>W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formula="of:=CHAR(65+RANDBETWEEN(0;25))" office:value-type="string" office:string-value="S" calcext:value-type="string">
            <text:p>S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formula="of:=CHAR(65+RANDBETWEEN(0;25))" office:value-type="string" office:string-value="W" calcext:value-type="string">
            <text:p>W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table:formula="of:=CHAR(65+RANDBETWEEN(0;25))" office:value-type="string" office:string-value="N" calcext:value-type="string">
            <text:p>N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3" calcext:value-type="float">
            <text:p>3</text:p>
          </table:table-cell>
          <table:table-cell table:number-columns-repeated="56"/>
        </table:table-row>
        <table:table-row table:style-name="ro1" table:number-rows-repeated="1048544">
          <table:table-cell table:number-columns-repeated="62"/>
        </table:table-row>
        <table:table-row table:style-name="ro1">
          <table:table-cell table:number-columns-repeated="62"/>
        </table:table-row>
      </table:table>
      <table:table table:name="Feuille2" table:style-name="ta1">
        <table:table-column table:style-name="co1" table:default-cell-style-name="ce8"/>
        <table:table-column table:style-name="co2" table:default-cell-style-name="ce9"/>
        <table:table-column table:style-name="co5" table:number-columns-repeated="4" table:default-cell-style-name="ce9"/>
        <table:table-column table:style-name="co6" table:default-cell-style-name="Default"/>
        <table:table-column table:style-name="co7" table:default-cell-style-name="ce9"/>
        <table:table-row table:style-name="ro1">
          <table:table-cell office:value-type="string" calcext:value-type="string">
            <text:p>n° sujet</text:p>
          </table:table-cell>
          <table:table-cell table:style-name="ce7" office:value-type="string" calcext:value-type="string">
            <text:p>lettre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8" office:value-type="string" calcext:value-type="string">
            <text:p>formule</text:p>
          </table:table-cell>
          <table:table-cell table:style-name="ce7" office:value-type="string" calcext:value-type="string">
            <text:p>résult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=5-2x(8-3)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=5-2x(9-2)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=3-7x(6-5)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=7-3x(5-3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=4-7x(5-1)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=3-8x(1-5)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=1-4x(7-5)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=2-7x(2-5)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=4-2x(8-3)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=4-2x(4-7)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=4-9x(7-2)</text:p>
          </table:table-cell>
          <table:table-cell office:value-type="float" office:value="-41" calcext:value-type="float">
            <text:p>-4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=7-5x(6-2)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=7-9x(3-4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=7-3x(5-9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=6-7x(4-8)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=9-6x(2-7)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=2-2x(1-3)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=1-2x(8-2)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=9-8x(1-8)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=2-4x(2-3)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=7-8x(3-6)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=9-1x(4-6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M=9-5x(8-8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=2-1x(4-7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=8-7x(3-5)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=1-5x(6-1)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W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W=9-4x(8-8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=3-4x(4-3)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W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=6-6x(4-8)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N=2-5x(3-3)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0 200" svg:d="M200 100c0 18-5 35-13 50-9 15-22 28-37 37-15 8-32 13-50 13s-35-5-50-13c-15-9-28-22-37-37-8-15-13-32-13-50s5-35 13-50c9-15 22-28 37-37 15-8 32-13 50-13s35 5 50 13c15 9 28 22 37 37 8 15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7">00/00/0000</text:date>, <text:time style:data-style-name="N2" text:time-value="09:26:11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4T11:03:09.302000000</meta:creation-date>
    <meta:editing-cycles>9</meta:editing-cycles>
    <meta:editing-duration>PT5H18M18S</meta:editing-duration>
    <dc:description>Copyright (c) 2020  IREM de Lille - OSTENNE Emmanuel :
Permission est accordée de copier, distribuer et/ou modifier ce document selon les termes de la Licence de Documentation Libre GNU (GNU Free Documentation License), version 1.1 ou toute version ultérieure publiée par la Free Software Foundation ; sans Sections Invariables ; sans Textes de Première de Couverture, sans Textes de Quatrième de Couverture.

Voir fichier traitement de texte ExoAleatoire.odt pour une version de la licence.</dc:description>
    <dc:title>Exempel du tutoriel  : publier des énoncés identiques aux données près</dc:title>
    <meta:generator>LibreOffice/6.4.6.2$Windows_X86_64 LibreOffice_project/0ce51a4fd21bff07a5c061082cc82c5ed232f115</meta:generator>
    <meta:initial-creator>E Ostenne</meta:initial-creator>
    <dc:date>2021-02-27T09:30:06.161000000</dc:date>
    <dc:creator>E Ostenne</dc:creator>
    <dc:subject>Publier des énoncés identiquesavec des données différentes</dc:subject>
    <meta:keyword>tableur</meta:keyword>
    <meta:keyword>aléatoire</meta:keyword>
    <meta:keyword>publipostage</meta:keyword>
    <meta:document-statistic meta:table-count="2" meta:cell-count="434" meta:object-count="0"/>
    <meta:template xlink:type="simple" xlink:actuate="onRequest" xlink:title="-" xlink:href="../../../../../../../AppData/Roaming/LibreOffice/4/user/template/ModeleEOcalc.ots" meta:date="2020-12-14T11:03:06.781000000"/>
  </office:meta>
</office:document-meta>
</file>