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1.138cm"/>
    </style:style>
    <style:style style:name="ro1" style:family="table-row">
      <style:table-row-properties style:row-height="4.68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style:rotation-angle="45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5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rotation-angle="45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fo:wrap-option="wrap" style:rotation-angle="0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wrap-option="wrap" style:rotation-angle="45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5">
      <style:table-cell-properties fo:border="0.002cm solid #0000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1">
      <style:table-cell-properties fo:border="0.002cm solid #000000" style:rotation-angle="45"/>
    </style:style>
    <style:style style:name="ce17" style:family="table-cell" style:parent-style-name="Default" style:data-style-name="N1">
      <style:table-cell-properties fo:border="0.002cm solid #000000"/>
    </style:style>
    <style:style style:name="ce18" style:family="table-cell" style:parent-style-name="Default">
      <style:table-cell-properties fo:border="0.002cm solid #000000" style:rotation-angle="45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3"/>
        <table:table-column table:style-name="co5" table:default-cell-style-name="ce5"/>
        <table:table-column table:style-name="co2" table:number-columns-repeated="5" table:default-cell-style-name="ce5"/>
        <table:table-column table:style-name="co6" table:number-columns-repeated="1012" table:default-cell-style-name="Default"/>
        <table:table-row table:style-name="ro1">
          <table:table-cell table:style-name="ce1" office:value-type="string">
            <text:p>Horodateur</text:p>
          </table:table-cell>
          <table:table-cell table:style-name="ce1" office:value-type="string">
            <text:p>Quel est ton identifiant sur le réseau du collège</text:p>
          </table:table-cell>
          <table:table-cell table:style-name="ce4" office:value-type="string">
            <text:p>Quelle est ton niveau de classe ?</text:p>
          </table:table-cell>
          <table:table-cell table:style-name="ce4" office:value-type="string">
            <text:p>Quelle est ta masse en kg ?</text:p>
          </table:table-cell>
          <table:table-cell table:style-name="ce4" office:value-type="string">
            <text:p>Quelle est ta taille (en cm) ?</text:p>
          </table:table-cell>
          <table:table-cell table:style-name="ce1" office:value-type="string">
            <text:p>Combien as-tu de frères et soeurs ?</text:p>
          </table:table-cell>
          <table:table-cell table:style-name="ce4" office:value-type="string">
            <text:p>Quelle est ta pointure ?</text:p>
          </table:table-cell>
          <table:table-cell table:style-name="ce4" office:value-type="string">
            <text:p>Quel moyen de transport empruntes-tu pour venir au collège ?</text:p>
          </table:table-cell>
          <table:table-cell table:style-name="ce4" office:value-type="string">
            <text:p>As-tu un accès à Internet chez toi ?</text:p>
          </table:table-cell>
          <table:table-cell table:style-name="ce4" office:value-type="string">
            <text:p>As-tu déjà consulté tes notes ou ton bulletin, en ligne depuis le site du collège ?</text:p>
          </table:table-cell>
          <table:table-cell table:style-name="ce4" office:value-type="string">
            <text:p>Utilises-tu un réseau social (FaceBook, Copains d'avant, Twitter, MySpace, Google Buz ...)</text:p>
          </table:table-cell>
          <table:table-cell table:style-name="ce4" office:value-type="string">
            <text:p>Quelle est la couleur de tes yeux ?</text:p>
          </table:table-cell>
          <table:table-cell/>
          <table:table-cell table:style-name="ce10" table:number-columns-repeated="1011"/>
        </table:table-row>
        <table:table-row table:style-name="ro2">
          <table:table-cell table:style-name="ce2" office:value-type="date" office:date-value="2011-04-25T07:17:23">
            <text:p>25/04/11 07:17</text:p>
          </table:table-cell>
          <table:table-cell office:value-type="string">
            <text:p>eleve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140&lt;=t&lt;15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A pied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Bleu</text:p>
          </table:table-cell>
          <table:table-cell table:style-name="ce8" office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1-04-25T07:18:04">
            <text:p>25/04/11 07:18</text:p>
          </table:table-cell>
          <table:table-cell office:value-type="string">
            <text:p>eleve2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string">
            <text:p>140&lt;=t&lt;1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En bus</text:p>
          </table:table-cell>
          <table:table-cell table:number-columns-repeated="3" office:value-type="string">
            <text:p>oui</text:p>
          </table:table-cell>
          <table:table-cell office:value-type="string">
            <text:p>Brun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1-04-25T07:18:55">
            <text:p>25/04/11 07:18</text:p>
          </table:table-cell>
          <table:table-cell office:value-type="string">
            <text:p>eleve3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string">
            <text:p>160&lt;=t&lt;17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En voitu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Vert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04-26T07:18:55">
            <text:p>26/04/11 07:18</text:p>
          </table:table-cell>
          <table:table-cell office:value-type="string">
            <text:p>eleve4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string">
            <text:p>150&lt;=t&lt;16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string">
            <text:p>A pied</text:p>
          </table:table-cell>
          <table:table-cell table:number-columns-repeated="3" office:value-type="string">
            <text:p>oui</text:p>
          </table:table-cell>
          <table:table-cell office:value-type="string">
            <text:p>Brun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04-27T07:18:55">
            <text:p>27/04/11 07:18</text:p>
          </table:table-cell>
          <table:table-cell office:value-type="string">
            <text:p>eleve5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string">
            <text:p>140&lt;=t&lt;15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A vélo</text:p>
          </table:table-cell>
          <table:table-cell table:number-columns-repeated="3" office:value-type="string">
            <text:p>oui</text:p>
          </table:table-cell>
          <table:table-cell office:value-type="string">
            <text:p>Vert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04-28T07:18:55">
            <text:p>28/04/11 07:18</text:p>
          </table:table-cell>
          <table:table-cell office:value-type="string">
            <text:p>eleve6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string">
            <text:p>150&lt;=t&lt;16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A pied</text:p>
          </table:table-cell>
          <table:table-cell table:number-columns-repeated="3" office:value-type="string">
            <text:p>oui</text:p>
          </table:table-cell>
          <table:table-cell office:value-type="string">
            <text:p>Brun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11-04-29T07:18:55">
            <text:p>29/04/11 07:18</text:p>
          </table:table-cell>
          <table:table-cell office:value-type="string">
            <text:p>eleve7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string">
            <text:p>140&lt;=t&lt;15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A pied</text:p>
          </table:table-cell>
          <table:table-cell table:number-columns-repeated="3" office:value-type="string">
            <text:p>oui</text:p>
          </table:table-cell>
          <table:table-cell office:value-type="string">
            <text:p>Brun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11-04-30T07:18:55">
            <text:p>30/04/11 07:18</text:p>
          </table:table-cell>
          <table:table-cell office:value-type="string">
            <text:p>eleve8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string">
            <text:p>160&lt;=t&lt;17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string">
            <text:p>A pied</text:p>
          </table:table-cell>
          <table:table-cell table:number-columns-repeated="3" office:value-type="string">
            <text:p>oui</text:p>
          </table:table-cell>
          <table:table-cell office:value-type="string">
            <text:p>Vert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11-05-01T07:18:55">
            <text:p>01/05/11 07:18</text:p>
          </table:table-cell>
          <table:table-cell office:value-type="string">
            <text:p>eleve9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string">
            <text:p>150&lt;=t&lt;16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A vélo</text:p>
          </table:table-cell>
          <table:table-cell table:number-columns-repeated="3" office:value-type="string">
            <text:p>oui</text:p>
          </table:table-cell>
          <table:table-cell office:value-type="string">
            <text:p>Brun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11-05-02T07:18:55">
            <text:p>02/05/11 07:18</text:p>
          </table:table-cell>
          <table:table-cell office:value-type="string">
            <text:p>eleve1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string">
            <text:p>140&lt;=t&lt;15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string">
            <text:p>En bus</text:p>
          </table:table-cell>
          <table:table-cell table:number-columns-repeated="3" office:value-type="string">
            <text:p>oui</text:p>
          </table:table-cell>
          <table:table-cell office:value-type="string">
            <text:p>Bleu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2" office:value-type="date" office:date-value="2011-05-03T07:18:55">
            <text:p>03/05/11 07:18</text:p>
          </table:table-cell>
          <table:table-cell office:value-type="string">
            <text:p>eleve1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140&lt;=t&lt;15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A pied</text:p>
          </table:table-cell>
          <table:table-cell table:number-columns-repeated="3" office:value-type="string">
            <text:p>oui</text:p>
          </table:table-cell>
          <table:table-cell office:value-type="string">
            <text:p>Bleu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date" office:date-value="2011-05-04T07:18:55">
            <text:p>04/05/11 07:18</text:p>
          </table:table-cell>
          <table:table-cell office:value-type="string">
            <text:p>eleve12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string">
            <text:p>140&lt;=t&lt;15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En bus</text:p>
          </table:table-cell>
          <table:table-cell table:number-columns-repeated="3" office:value-type="string">
            <text:p>oui</text:p>
          </table:table-cell>
          <table:table-cell office:value-type="string">
            <text:p>Bleu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date" office:date-value="2011-05-05T07:18:55">
            <text:p>05/05/11 07:18</text:p>
          </table:table-cell>
          <table:table-cell office:value-type="string">
            <text:p>eleve13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string">
            <text:p>160&lt;=t&lt;170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string">
            <text:p>A vélo</text:p>
          </table:table-cell>
          <table:table-cell table:number-columns-repeated="3" office:value-type="string">
            <text:p>oui</text:p>
          </table:table-cell>
          <table:table-cell office:value-type="string">
            <text:p>Bleu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date" office:date-value="2011-05-06T07:18:55">
            <text:p>06/05/11 07:18</text:p>
          </table:table-cell>
          <table:table-cell office:value-type="string">
            <text:p>eleve14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string">
            <text:p>150&lt;=t&lt;16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En bus</text:p>
          </table:table-cell>
          <table:table-cell table:number-columns-repeated="3" office:value-type="string">
            <text:p>oui</text:p>
          </table:table-cell>
          <table:table-cell office:value-type="string">
            <text:p>Brun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date" office:date-value="2011-05-07T07:18:55">
            <text:p>07/05/11 07:18</text:p>
          </table:table-cell>
          <table:table-cell office:value-type="string">
            <text:p>eleve15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string">
            <text:p>160&lt;=t&lt;17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A pied</text:p>
          </table:table-cell>
          <table:table-cell table:number-columns-repeated="3" office:value-type="string">
            <text:p>oui</text:p>
          </table:table-cell>
          <table:table-cell office:value-type="string">
            <text:p>Bleu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2" office:value-type="date" office:date-value="2011-05-08T07:18:55">
            <text:p>08/05/11 07:18</text:p>
          </table:table-cell>
          <table:table-cell office:value-type="string">
            <text:p>eleve16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150&lt;=t&lt;16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A pied</text:p>
          </table:table-cell>
          <table:table-cell table:number-columns-repeated="3" office:value-type="string">
            <text:p>oui</text:p>
          </table:table-cell>
          <table:table-cell office:value-type="string">
            <text:p>Brun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05-09T07:18:55">
            <text:p>09/05/11 07:18</text:p>
          </table:table-cell>
          <table:table-cell office:value-type="string">
            <text:p>eleve17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140&lt;=t&lt;15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A vélo</text:p>
          </table:table-cell>
          <table:table-cell table:number-columns-repeated="3" office:value-type="string">
            <text:p>oui</text:p>
          </table:table-cell>
          <table:table-cell office:value-type="string">
            <text:p>Bleu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05-10T07:18:55">
            <text:p>10/05/11 07:18</text:p>
          </table:table-cell>
          <table:table-cell office:value-type="string">
            <text:p>eleve18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string">
            <text:p>160&lt;=t&lt;17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string">
            <text:p>En bus</text:p>
          </table:table-cell>
          <table:table-cell table:number-columns-repeated="3" office:value-type="string">
            <text:p>oui</text:p>
          </table:table-cell>
          <table:table-cell office:value-type="string">
            <text:p>Brun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05-11T07:18:55">
            <text:p>11/05/11 07:18</text:p>
          </table:table-cell>
          <table:table-cell office:value-type="string">
            <text:p>eleve19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150&lt;=t&lt;16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string">
            <text:p>A pied</text:p>
          </table:table-cell>
          <table:table-cell table:number-columns-repeated="3" office:value-type="string">
            <text:p>oui</text:p>
          </table:table-cell>
          <table:table-cell office:value-type="string">
            <text:p>Bleu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05-12T07:18:55">
            <text:p>12/05/11 07:18</text:p>
          </table:table-cell>
          <table:table-cell office:value-type="string">
            <text:p>eleve20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string">
            <text:p>150&lt;=t&lt;16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A pied</text:p>
          </table:table-cell>
          <table:table-cell table:number-columns-repeated="3" office:value-type="string">
            <text:p>oui</text:p>
          </table:table-cell>
          <table:table-cell office:value-type="string">
            <text:p>Bleu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05-13T07:18:55">
            <text:p>13/05/11 07:18</text:p>
          </table:table-cell>
          <table:table-cell office:value-type="string">
            <text:p>eleve21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string">
            <text:p>150&lt;=t&lt;16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En voiture</text:p>
          </table:table-cell>
          <table:table-cell table:number-columns-repeated="3" office:value-type="string">
            <text:p>oui</text:p>
          </table:table-cell>
          <table:table-cell office:value-type="string">
            <text:p>Bleu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05-14T07:18:55">
            <text:p>14/05/11 07:18</text:p>
          </table:table-cell>
          <table:table-cell office:value-type="string">
            <text:p>eleve22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string">
            <text:p>150&lt;=t&lt;16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A vélo</text:p>
          </table:table-cell>
          <table:table-cell table:number-columns-repeated="3" office:value-type="string">
            <text:p>oui</text:p>
          </table:table-cell>
          <table:table-cell office:value-type="string">
            <text:p>Brun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En gras :</text:p>
          </table:table-cell>
          <table:table-cell table:number-columns-repeated="1023"/>
        </table:table-row>
        <table:table-row table:style-name="ro3">
          <table:table-cell office:value-type="string">
            <text:p>à supprimer !</text:p>
          </table:table-cell>
          <table:table-cell table:number-columns-repeated="2"/>
          <table:table-cell table:style-name="ce6" office:value-type="string">
            <text:p>Données</text:p>
          </table:table-cell>
          <table:table-cell table:style-name="ce6" office:value-type="string">
            <text:p>Aléatoires</text:p>
          </table:table-cell>
          <table:table-cell table:style-name="ce7" office:value-type="string">
            <text:p>Non</text:p>
          </table:table-cell>
          <table:table-cell table:style-name="ce6" office:value-type="string">
            <text:p>Réelles</text:p>
          </table:table-cell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6" table:number-columns-repeated="4" table:default-cell-style-name="Default"/>
        <table:table-row table:style-name="ro3">
          <table:table-cell office:value-type="string">
            <text:p>OSTENNE Emmanuel</text:p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office:value-type="string">
            <text:p>a-</text:p>
          </table:table-cell>
          <table:table-cell office:value-type="string">
            <text:p>La population étudiée est composée d'élèves de 4e</text:p>
          </table:table-cell>
          <table:table-cell table:number-columns-repeated="2"/>
        </table:table-row>
        <table:table-row table:style-name="ro3">
          <table:table-cell office:value-type="string">
            <text:p>b-</text:p>
          </table:table-cell>
          <table:table-cell office:value-type="string">
            <text:p>L'effectif total est</text:p>
          </table:table-cell>
          <table:table-cell/>
          <table:table-cell table:formula="of:=COUNTIF([Feuille1.C2:.C23];4)" office:value-type="float" office:value="22">
            <text:p>22</text:p>
          </table:table-cell>
        </table:table-row>
        <table:table-row table:style-name="ro2">
          <table:table-cell office:value-type="string">
            <text:p>c-</text:p>
          </table:table-cell>
          <table:table-cell office:value-type="string">
            <text:p>2 caractères quatitatifs sont : l'âge et la masse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caractères qualitatifs sont : le mode de transport et la couleur des yeux</text:p>
          </table:table-cell>
          <table:table-cell table:number-columns-repeated="2"/>
        </table:table-row>
        <table:table-row table:style-name="ro3">
          <table:table-cell office:value-type="string">
            <text:p>d--</text:p>
          </table:table-cell>
          <table:table-cell office:value-type="string">
            <text:p>Le niveau de classe concerné est la 4ème</text:p>
          </table:table-cell>
          <table:table-cell table:number-columns-repeated="2"/>
        </table:table-row>
      </table:table>
      <table:table table:name="Feuille3" table:style-name="ta1" table:print="false">
        <table:table-column table:style-name="co2" table:default-cell-style-name="ce5"/>
        <table:table-column table:style-name="co6" table:number-columns-repeated="10" table:default-cell-style-name="Default"/>
        <table:table-row table:style-name="ro4">
          <table:table-cell table:style-name="ce4" office:value-type="string">
            <text:p>Quelle est ta pointure ?</text:p>
          </table:table-cell>
          <table:table-cell table:number-columns-repeated="2"/>
          <table:table-cell office:value-type="string">
            <text:p>min</text:p>
          </table:table-cell>
          <table:table-cell office:value-type="string">
            <text:p>max</text:p>
          </table:table-cell>
          <table:table-cell table:number-columns-repeated="6"/>
        </table:table-row>
        <table:table-row table:style-name="ro3">
          <table:table-cell table:formula="of:=[Feuille1.G2]" office:value-type="float" office:value="35">
            <text:p>35</text:p>
          </table:table-cell>
          <table:table-cell/>
          <table:table-cell office:value-type="string">
            <text:p>pointure</text:p>
          </table:table-cell>
          <table:table-cell table:formula="of:=MIN([.A2:.A23])" office:value-type="float" office:value="33">
            <text:p>33</text:p>
          </table:table-cell>
          <table:table-cell table:formula="of:=MAX([.A2:.A23])" office:value-type="float" office:value="39">
            <text:p>39</text:p>
          </table:table-cell>
          <table:table-cell table:number-columns-repeated="6"/>
        </table:table-row>
        <table:table-row table:style-name="ro3">
          <table:table-cell table:formula="of:=[Feuille1.G3]" office:value-type="float" office:value="36">
            <text:p>36</text:p>
          </table:table-cell>
          <table:table-cell table:number-columns-repeated="10"/>
        </table:table-row>
        <table:table-row table:style-name="ro3">
          <table:table-cell table:formula="of:=[Feuille1.G4]" office:value-type="float" office:value="38">
            <text:p>38</text:p>
          </table:table-cell>
          <table:table-cell/>
          <table:table-cell table:style-name="ce11" office:value-type="string">
            <text:p>pointure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9">
            <text:p>39</text:p>
          </table:table-cell>
          <table:table-cell table:style-name="ce11" office:value-type="string">
            <text:p>total</text:p>
          </table:table-cell>
        </table:table-row>
        <table:table-row table:style-name="ro3">
          <table:table-cell table:formula="of:=[Feuille1.G5]" office:value-type="float" office:value="37">
            <text:p>37</text:p>
          </table:table-cell>
          <table:table-cell/>
          <table:table-cell table:style-name="ce11" office:value-type="string">
            <text:p>effectif</text:p>
          </table:table-cell>
          <table:table-cell table:style-name="ce11" table:formula="of:=COUNTIF([.$A2:.$A23];[.D4])" office:value-type="float" office:value="1">
            <text:p>1</text:p>
          </table:table-cell>
          <table:table-cell table:style-name="ce11" table:formula="of:=COUNTIF([.$A2:.$A23];[.E4])" office:value-type="float" office:value="3">
            <text:p>3</text:p>
          </table:table-cell>
          <table:table-cell table:style-name="ce11" table:formula="of:=COUNTIF([.$A2:.$A23];[.F4])" office:value-type="float" office:value="2">
            <text:p>2</text:p>
          </table:table-cell>
          <table:table-cell table:style-name="ce11" table:formula="of:=COUNTIF([.$A2:.$A23];[.G4])" office:value-type="float" office:value="5">
            <text:p>5</text:p>
          </table:table-cell>
          <table:table-cell table:style-name="ce11" table:formula="of:=COUNTIF([.$A2:.$A23];[.H4])" office:value-type="float" office:value="3">
            <text:p>3</text:p>
          </table:table-cell>
          <table:table-cell table:style-name="ce11" table:formula="of:=COUNTIF([.$A2:.$A23];[.I4])" office:value-type="float" office:value="6">
            <text:p>6</text:p>
          </table:table-cell>
          <table:table-cell table:style-name="ce11" table:formula="of:=COUNTIF([.$A2:.$A23];[.J4])" office:value-type="float" office:value="2">
            <text:p>2</text:p>
          </table:table-cell>
          <table:table-cell table:style-name="ce11" table:formula="of:=SUM([.D5:.J5])" office:value-type="float" office:value="22">
            <text:p>22</text:p>
          </table:table-cell>
        </table:table-row>
        <table:table-row table:style-name="ro3">
          <table:table-cell table:formula="of:=[Feuille1.G6]" office:value-type="float" office:value="36">
            <text:p>36</text:p>
          </table:table-cell>
          <table:table-cell/>
          <table:table-cell table:style-name="ce11" office:value-type="string">
            <text:p>produit</text:p>
          </table:table-cell>
          <table:table-cell table:style-name="ce11" table:formula="of:=[.D4]*[.D5]" office:value-type="float" office:value="33">
            <text:p>33</text:p>
          </table:table-cell>
          <table:table-cell table:style-name="ce11" table:formula="of:=[.E4]*[.E5]" office:value-type="float" office:value="102">
            <text:p>102</text:p>
          </table:table-cell>
          <table:table-cell table:style-name="ce11" table:formula="of:=[.F4]*[.F5]" office:value-type="float" office:value="70">
            <text:p>70</text:p>
          </table:table-cell>
          <table:table-cell table:style-name="ce11" table:formula="of:=[.G4]*[.G5]" office:value-type="float" office:value="180">
            <text:p>180</text:p>
          </table:table-cell>
          <table:table-cell table:style-name="ce11" table:formula="of:=[.H4]*[.H5]" office:value-type="float" office:value="111">
            <text:p>111</text:p>
          </table:table-cell>
          <table:table-cell table:style-name="ce11" table:formula="of:=[.I4]*[.I5]" office:value-type="float" office:value="228">
            <text:p>228</text:p>
          </table:table-cell>
          <table:table-cell table:style-name="ce11" table:formula="of:=[.J4]*[.J5]" office:value-type="float" office:value="78">
            <text:p>78</text:p>
          </table:table-cell>
          <table:table-cell table:style-name="ce11" table:formula="of:=SUM([.D6:.J6])" office:value-type="float" office:value="802">
            <text:p>802</text:p>
          </table:table-cell>
        </table:table-row>
        <table:table-row table:style-name="ro3">
          <table:table-cell table:formula="of:=[Feuille1.G7]" office:value-type="float" office:value="39">
            <text:p>39</text:p>
          </table:table-cell>
          <table:table-cell table:number-columns-repeated="10"/>
        </table:table-row>
        <table:table-row table:style-name="ro3">
          <table:table-cell table:formula="of:=[Feuille1.G8]" office:value-type="float" office:value="38">
            <text:p>38</text:p>
          </table:table-cell>
          <table:table-cell/>
          <table:table-cell office:value-type="string">
            <text:p>Moyenne 1 </text:p>
          </table:table-cell>
          <table:table-cell office:value-type="string">
            <text:p>Moyenne 2</text:p>
          </table:table-cell>
          <table:table-cell table:number-columns-repeated="7"/>
        </table:table-row>
        <table:table-row table:style-name="ro3">
          <table:table-cell table:formula="of:=[Feuille1.G9]" office:value-type="float" office:value="38">
            <text:p>38</text:p>
          </table:table-cell>
          <table:table-cell/>
          <table:table-cell table:formula="of:=SUM([.A2:.A23])/[.K5]" office:value-type="float" office:value="36.4545454545455">
            <text:p>36,4545454545</text:p>
          </table:table-cell>
          <table:table-cell table:formula="of:=[.K6]/[.K5]" office:value-type="float" office:value="36.4545454545455">
            <text:p>36,4545454545</text:p>
          </table:table-cell>
          <table:table-cell table:number-columns-repeated="7"/>
        </table:table-row>
        <table:table-row table:style-name="ro3">
          <table:table-cell table:formula="of:=[Feuille1.G10]" office:value-type="float" office:value="35">
            <text:p>35</text:p>
          </table:table-cell>
          <table:table-cell table:number-columns-repeated="10"/>
        </table:table-row>
        <table:table-row table:style-name="ro3">
          <table:table-cell table:formula="of:=[Feuille1.G11]" office:value-type="float" office:value="38">
            <text:p>38</text:p>
          </table:table-cell>
          <table:table-cell/>
          <table:table-cell office:value-type="string">
            <text:p>La pointure moyenne est 36 (voire 36,5).</text:p>
          </table:table-cell>
          <table:table-cell table:number-columns-repeated="8"/>
        </table:table-row>
        <table:table-row table:style-name="ro3">
          <table:table-cell table:formula="of:=[Feuille1.G12]" office:value-type="float" office:value="33">
            <text:p>33</text:p>
          </table:table-cell>
          <table:table-cell table:number-columns-repeated="10"/>
        </table:table-row>
        <table:table-row table:style-name="ro3">
          <table:table-cell table:formula="of:=[Feuille1.G13]" office:value-type="float" office:value="34">
            <text:p>34</text:p>
          </table:table-cell>
          <table:table-cell table:number-columns-repeated="10"/>
        </table:table-row>
        <table:table-row table:style-name="ro3">
          <table:table-cell table:formula="of:=[Feuille1.G14]" office:value-type="float" office:value="34">
            <text:p>34</text:p>
          </table:table-cell>
          <table:table-cell table:number-columns-repeated="10"/>
        </table:table-row>
        <table:table-row table:style-name="ro3">
          <table:table-cell table:formula="of:=[Feuille1.G15]" office:value-type="float" office:value="36">
            <text:p>36</text:p>
          </table:table-cell>
          <table:table-cell table:number-columns-repeated="10"/>
        </table:table-row>
        <table:table-row table:style-name="ro3">
          <table:table-cell table:formula="of:=[Feuille1.G16]" office:value-type="float" office:value="36">
            <text:p>36</text:p>
          </table:table-cell>
          <table:table-cell table:number-columns-repeated="10"/>
        </table:table-row>
        <table:table-row table:style-name="ro3">
          <table:table-cell table:formula="of:=[Feuille1.G17]" office:value-type="float" office:value="34">
            <text:p>34</text:p>
          </table:table-cell>
          <table:table-cell table:number-columns-repeated="10"/>
        </table:table-row>
        <table:table-row table:style-name="ro3">
          <table:table-cell table:formula="of:=[Feuille1.G18]" office:value-type="float" office:value="37">
            <text:p>37</text:p>
          </table:table-cell>
          <table:table-cell table:number-columns-repeated="10"/>
        </table:table-row>
        <table:table-row table:style-name="ro3">
          <table:table-cell table:formula="of:=[Feuille1.G19]" office:value-type="float" office:value="38">
            <text:p>38</text:p>
          </table:table-cell>
          <table:table-cell table:number-columns-repeated="10"/>
        </table:table-row>
        <table:table-row table:style-name="ro3">
          <table:table-cell table:formula="of:=[Feuille1.G20]" office:value-type="float" office:value="38">
            <text:p>38</text:p>
          </table:table-cell>
          <table:table-cell table:number-columns-repeated="10"/>
        </table:table-row>
        <table:table-row table:style-name="ro3">
          <table:table-cell table:formula="of:=[Feuille1.G21]" office:value-type="float" office:value="39">
            <text:p>39</text:p>
          </table:table-cell>
          <table:table-cell table:number-columns-repeated="10"/>
        </table:table-row>
        <table:table-row table:style-name="ro3">
          <table:table-cell table:formula="of:=[Feuille1.G22]" office:value-type="float" office:value="36">
            <text:p>36</text:p>
          </table:table-cell>
          <table:table-cell table:number-columns-repeated="10"/>
        </table:table-row>
        <table:table-row table:style-name="ro3">
          <table:table-cell table:formula="of:=[Feuille1.G23]" office:value-type="float" office:value="37">
            <text:p>37</text:p>
          </table:table-cell>
          <table:table-cell table:number-columns-repeated="10"/>
        </table:table-row>
        <table:table-row table:style-name="ro3" table:number-rows-repeated="1048552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Feuille4" table:style-name="ta1" table:print="false">
        <table:table-column table:style-name="co2" table:default-cell-style-name="ce5"/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row table:style-name="ro4">
          <table:table-cell table:style-name="ce4" office:value-type="string">
            <text:p>Quelle est la couleur de tes yeux ?</text:p>
          </table:table-cell>
          <table:table-cell table:number-columns-repeated="6"/>
        </table:table-row>
        <table:table-row table:style-name="ro3">
          <table:table-cell table:formula="of:=[Feuille1.L2]" office:value-type="string" office:string-value="Bleu">
            <text:p>Bleu</text:p>
          </table:table-cell>
          <table:table-cell table:number-columns-repeated="6"/>
        </table:table-row>
        <table:table-row table:style-name="ro3">
          <table:table-cell table:formula="of:=[Feuille1.L3]" office:value-type="string" office:string-value="Brun">
            <text:p>Brun</text:p>
          </table:table-cell>
          <table:table-cell office:value-type="string">
            <text:p>a-</text:p>
          </table:table-cell>
          <table:table-cell table:style-name="ce11" office:value-type="string">
            <text:p>Couleur des yeux</text:p>
          </table:table-cell>
          <table:table-cell table:style-name="ce11" office:value-type="string">
            <text:p>Bleu</text:p>
          </table:table-cell>
          <table:table-cell table:style-name="ce11" office:value-type="string">
            <text:p>Brun</text:p>
          </table:table-cell>
          <table:table-cell table:style-name="ce11" office:value-type="string">
            <text:p>Vert</text:p>
          </table:table-cell>
          <table:table-cell table:style-name="ce11" office:value-type="string">
            <text:p>total</text:p>
          </table:table-cell>
        </table:table-row>
        <table:table-row table:style-name="ro3">
          <table:table-cell table:formula="of:=[Feuille1.L4]" office:value-type="string" office:string-value="Vert">
            <text:p>Vert</text:p>
          </table:table-cell>
          <table:table-cell/>
          <table:table-cell table:style-name="ce11" office:value-type="string">
            <text:p>effectif</text:p>
          </table:table-cell>
          <table:table-cell table:style-name="ce11" table:formula="of:=COUNTIF([.$A2:.$A23];[.D3])" office:value-type="float" office:value="10">
            <text:p>10</text:p>
          </table:table-cell>
          <table:table-cell table:style-name="ce11" table:formula="of:=COUNTIF([.$A2:.$A23];[.E3])" office:value-type="float" office:value="9">
            <text:p>9</text:p>
          </table:table-cell>
          <table:table-cell table:style-name="ce11" table:formula="of:=COUNTIF([.$A2:.$A23];[.F3])" office:value-type="float" office:value="3">
            <text:p>3</text:p>
          </table:table-cell>
          <table:table-cell table:style-name="ce11" table:formula="of:=SUM([.D4:.F4])" office:value-type="float" office:value="22">
            <text:p>22</text:p>
          </table:table-cell>
        </table:table-row>
        <table:table-row table:style-name="ro3">
          <table:table-cell table:formula="of:=[Feuille1.L5]" office:value-type="string" office:string-value="Brun">
            <text:p>Brun</text:p>
          </table:table-cell>
          <table:table-cell/>
          <table:table-cell table:style-name="ce11" office:value-type="string">
            <text:p>fréquence en %</text:p>
          </table:table-cell>
          <table:table-cell table:style-name="ce12" table:formula="of:=[.D4]/[.$G$4]*100" office:value-type="float" office:value="45.4545454545455">
            <text:p>45,5</text:p>
          </table:table-cell>
          <table:table-cell table:style-name="ce12" table:formula="of:=[.E4]/[.$G$4]*100" office:value-type="float" office:value="40.9090909090909">
            <text:p>40,9</text:p>
          </table:table-cell>
          <table:table-cell table:style-name="ce12" table:formula="of:=[.F4]/[.$G$4]*100" office:value-type="float" office:value="13.6363636363636">
            <text:p>13,6</text:p>
          </table:table-cell>
          <table:table-cell table:style-name="ce11" table:formula="of:=SUM([.D5:.F5])" office:value-type="float" office:value="100">
            <text:p>100</text:p>
          </table:table-cell>
        </table:table-row>
        <table:table-row table:style-name="ro3">
          <table:table-cell table:formula="of:=[Feuille1.L6]" office:value-type="string" office:string-value="Vert">
            <text:p>Vert</text:p>
          </table:table-cell>
          <table:table-cell table:number-columns-repeated="6"/>
        </table:table-row>
        <table:table-row table:style-name="ro3">
          <table:table-cell table:formula="of:=[Feuille1.L7]" office:value-type="string" office:string-value="Brun">
            <text:p>Brun</text:p>
          </table:table-cell>
          <table:table-cell office:value-type="string">
            <text:p>b-</text:p>
          </table:table-cell>
          <table:table-cell office:value-type="string">
            <text:p>La couleur dominante est :</text:p>
          </table:table-cell>
          <table:table-cell/>
          <table:table-cell office:value-type="string">
            <text:p>Bleu</text:p>
          </table:table-cell>
          <table:table-cell table:number-columns-repeated="2"/>
        </table:table-row>
        <table:table-row table:style-name="ro3">
          <table:table-cell table:formula="of:=[Feuille1.L8]" office:value-type="string" office:string-value="Brun">
            <text:p>Brun</text:p>
          </table:table-cell>
          <table:table-cell table:number-columns-repeated="6"/>
        </table:table-row>
        <table:table-row table:style-name="ro3">
          <table:table-cell table:formula="of:=[Feuille1.L9]" office:value-type="string" office:string-value="Vert">
            <text:p>Vert</text:p>
          </table:table-cell>
          <table:table-cell office:value-type="string">
            <text:p>c-</text:p>
          </table:table-cell>
          <table:table-cell office:value-type="string">
            <text:p>Il n'y pas de moyenne car il s'agit d'un caractère qualitatif et non de données numériques.</text:p>
          </table:table-cell>
          <table:table-cell table:number-columns-repeated="4"/>
        </table:table-row>
        <table:table-row table:style-name="ro3">
          <table:table-cell table:formula="of:=[Feuille1.L10]" office:value-type="string" office:string-value="Brun">
            <text:p>Brun</text:p>
          </table:table-cell>
          <table:table-cell/>
          <table:table-cell>
            <draw:frame table:end-cell-address="Feuille4.G28" table:end-x="1.501cm" table:end-y="0.053cm" draw:z-index="0" draw:style-name="gr1" svg:width="10.377cm" svg:height="7.738cm" svg:x="1.049cm" svg:y="0.444cm">
              <draw:object draw:notify-on-update-of-ranges="Feuille4.D3:Feuille4.F3 Feuille4.C4:Feuille4.C4 Feuille4.D4:Feuille4.F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3">
          <table:table-cell table:formula="of:=[Feuille1.L11]" office:value-type="string" office:string-value="Bleu">
            <text:p>Bleu</text:p>
          </table:table-cell>
          <table:table-cell office:value-type="string">
            <text:p>d-</text:p>
          </table:table-cell>
          <table:table-cell table:number-columns-repeated="5"/>
        </table:table-row>
        <table:table-row table:style-name="ro3">
          <table:table-cell table:formula="of:=[Feuille1.L12]" office:value-type="string" office:string-value="Bleu">
            <text:p>Bleu</text:p>
          </table:table-cell>
          <table:table-cell table:number-columns-repeated="6"/>
        </table:table-row>
        <table:table-row table:style-name="ro3">
          <table:table-cell table:formula="of:=[Feuille1.L13]" office:value-type="string" office:string-value="Bleu">
            <text:p>Bleu</text:p>
          </table:table-cell>
          <table:table-cell table:number-columns-repeated="6"/>
        </table:table-row>
        <table:table-row table:style-name="ro3">
          <table:table-cell table:formula="of:=[Feuille1.L14]" office:value-type="string" office:string-value="Bleu">
            <text:p>Bleu</text:p>
          </table:table-cell>
          <table:table-cell table:number-columns-repeated="6"/>
        </table:table-row>
        <table:table-row table:style-name="ro3">
          <table:table-cell table:formula="of:=[Feuille1.L15]" office:value-type="string" office:string-value="Brun">
            <text:p>Brun</text:p>
          </table:table-cell>
          <table:table-cell table:number-columns-repeated="6"/>
        </table:table-row>
        <table:table-row table:style-name="ro3">
          <table:table-cell table:formula="of:=[Feuille1.L16]" office:value-type="string" office:string-value="Bleu">
            <text:p>Bleu</text:p>
          </table:table-cell>
          <table:table-cell table:number-columns-repeated="6"/>
        </table:table-row>
        <table:table-row table:style-name="ro3">
          <table:table-cell table:formula="of:=[Feuille1.L17]" office:value-type="string" office:string-value="Brun">
            <text:p>Brun</text:p>
          </table:table-cell>
          <table:table-cell table:number-columns-repeated="6"/>
        </table:table-row>
        <table:table-row table:style-name="ro3">
          <table:table-cell table:formula="of:=[Feuille1.L18]" office:value-type="string" office:string-value="Bleu">
            <text:p>Bleu</text:p>
          </table:table-cell>
          <table:table-cell table:number-columns-repeated="6"/>
        </table:table-row>
        <table:table-row table:style-name="ro3">
          <table:table-cell table:formula="of:=[Feuille1.L19]" office:value-type="string" office:string-value="Brun">
            <text:p>Brun</text:p>
          </table:table-cell>
          <table:table-cell table:number-columns-repeated="6"/>
        </table:table-row>
        <table:table-row table:style-name="ro3">
          <table:table-cell table:formula="of:=[Feuille1.L20]" office:value-type="string" office:string-value="Bleu">
            <text:p>Bleu</text:p>
          </table:table-cell>
          <table:table-cell table:number-columns-repeated="6"/>
        </table:table-row>
        <table:table-row table:style-name="ro3">
          <table:table-cell table:formula="of:=[Feuille1.L21]" office:value-type="string" office:string-value="Bleu">
            <text:p>Bleu</text:p>
          </table:table-cell>
          <table:table-cell table:number-columns-repeated="6"/>
        </table:table-row>
        <table:table-row table:style-name="ro3">
          <table:table-cell table:formula="of:=[Feuille1.L22]" office:value-type="string" office:string-value="Bleu">
            <text:p>Bleu</text:p>
          </table:table-cell>
          <table:table-cell table:number-columns-repeated="6"/>
        </table:table-row>
        <table:table-row table:style-name="ro3">
          <table:table-cell table:formula="of:=[Feuille1.L23]" office:value-type="string" office:string-value="Brun">
            <text:p>Brun</text:p>
          </table:table-cell>
          <table:table-cell table:number-columns-repeated="6"/>
        </table:table-row>
        <table:table-row table:style-name="ro3" table:number-rows-repeated="104855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Feuille5" table:style-name="ta1" table:print="false">
        <table:table-column table:style-name="co2" table:default-cell-style-name="ce5"/>
        <table:table-column table:style-name="co6" table:default-cell-style-name="Default"/>
        <table:table-column table:style-name="co8" table:default-cell-style-name="Default"/>
        <table:table-column table:style-name="co9" table:number-columns-repeated="11" table:default-cell-style-name="ce15"/>
        <table:table-column table:style-name="co6" table:default-cell-style-name="Default"/>
        <table:table-row table:style-name="ro4">
          <table:table-cell table:style-name="ce4" office:value-type="string">
            <text:p>Quelle est ta taille (en cm) ?</text:p>
          </table:table-cell>
          <table:table-cell table:number-columns-repeated="14"/>
        </table:table-row>
        <table:table-row table:style-name="ro5">
          <table:table-cell table:formula="of:=[Feuille1.E2]" office:value-type="string" office:string-value="140&lt;=t&lt;150">
            <text:p>140&lt;=t&lt;150</text:p>
          </table:table-cell>
          <table:table-cell office:value-type="string">
            <text:p>a-</text:p>
          </table:table-cell>
          <table:table-cell table:style-name="ce13" office:value-type="string">
            <text:p>tailles (cm)</text:p>
          </table:table-cell>
          <table:table-cell table:style-name="ce16" office:value-type="string">
            <text:p>t&lt;100</text:p>
          </table:table-cell>
          <table:table-cell table:style-name="ce16" office:value-type="string">
            <text:p>100&lt;=t&lt;110</text:p>
          </table:table-cell>
          <table:table-cell table:style-name="ce16" office:value-type="string">
            <text:p>110&lt;=t&lt;120</text:p>
          </table:table-cell>
          <table:table-cell table:style-name="ce16" office:value-type="string">
            <text:p>120&lt;=t&lt;130</text:p>
          </table:table-cell>
          <table:table-cell table:style-name="ce16" office:value-type="string">
            <text:p>130&lt;=t&lt;140</text:p>
          </table:table-cell>
          <table:table-cell table:style-name="ce16" office:value-type="string">
            <text:p>140&lt;=t&lt;150</text:p>
          </table:table-cell>
          <table:table-cell table:style-name="ce16" office:value-type="string">
            <text:p>150&lt;=t&lt;160</text:p>
          </table:table-cell>
          <table:table-cell table:style-name="ce16" office:value-type="string">
            <text:p>160&lt;=t&lt;170</text:p>
          </table:table-cell>
          <table:table-cell table:style-name="ce16" office:value-type="string">
            <text:p>170&lt;=t&lt;180</text:p>
          </table:table-cell>
          <table:table-cell table:style-name="ce16" office:value-type="string">
            <text:p>180&lt;=t&lt;190</text:p>
          </table:table-cell>
          <table:table-cell table:style-name="ce16" office:value-type="string">
            <text:p>190&lt;=t</text:p>
          </table:table-cell>
          <table:table-cell table:style-name="ce18" office:value-type="string">
            <text:p>total</text:p>
          </table:table-cell>
        </table:table-row>
        <table:table-row table:style-name="ro3">
          <table:table-cell table:formula="of:=[Feuille1.E3]" office:value-type="string" office:string-value="140&lt;=t&lt;150">
            <text:p>140&lt;=t&lt;150</text:p>
          </table:table-cell>
          <table:table-cell/>
          <table:table-cell table:style-name="ce11" office:value-type="string">
            <text:p>effectif</text:p>
          </table:table-cell>
          <table:table-cell table:style-name="ce17" table:formula="of:=COUNTIF([.$A2:.$A23];[.D2])" office:value-type="float" office:value="0">
            <text:p>0</text:p>
          </table:table-cell>
          <table:table-cell table:style-name="ce17" table:formula="of:=COUNTIF([.$A2:.$A23];[.E2])" office:value-type="float" office:value="0">
            <text:p>0</text:p>
          </table:table-cell>
          <table:table-cell table:style-name="ce17" table:formula="of:=COUNTIF([.$A2:.$A23];[.F2])" office:value-type="float" office:value="0">
            <text:p>0</text:p>
          </table:table-cell>
          <table:table-cell table:style-name="ce17" table:formula="of:=COUNTIF([.$A2:.$A23];[.G2])" office:value-type="float" office:value="0">
            <text:p>0</text:p>
          </table:table-cell>
          <table:table-cell table:style-name="ce17" table:formula="of:=COUNTIF([.$A2:.$A23];[.H2])" office:value-type="float" office:value="0">
            <text:p>0</text:p>
          </table:table-cell>
          <table:table-cell table:style-name="ce17" table:formula="of:=COUNTIF([.$A2:.$A23];[.I2])" office:value-type="float" office:value="8">
            <text:p>8</text:p>
          </table:table-cell>
          <table:table-cell table:style-name="ce17" table:formula="of:=COUNTIF([.$A2:.$A23];[.J2])" office:value-type="float" office:value="9">
            <text:p>9</text:p>
          </table:table-cell>
          <table:table-cell table:style-name="ce17" table:formula="of:=COUNTIF([.$A2:.$A23];[.K2])" office:value-type="float" office:value="5">
            <text:p>5</text:p>
          </table:table-cell>
          <table:table-cell table:style-name="ce17" table:formula="of:=COUNTIF([.$A2:.$A23];[.L2])" office:value-type="float" office:value="0">
            <text:p>0</text:p>
          </table:table-cell>
          <table:table-cell table:style-name="ce17" table:formula="of:=COUNTIF([.$A2:.$A23];[.M2])" office:value-type="float" office:value="0">
            <text:p>0</text:p>
          </table:table-cell>
          <table:table-cell table:style-name="ce17" table:formula="of:=COUNTIF([.$A2:.$A23];[.N2])" office:value-type="float" office:value="0">
            <text:p>0</text:p>
          </table:table-cell>
          <table:table-cell table:style-name="ce11" table:formula="of:=SUM([.D3:.N3])" office:value-type="float" office:value="22">
            <text:p>22</text:p>
          </table:table-cell>
        </table:table-row>
        <table:table-row table:style-name="ro3">
          <table:table-cell table:formula="of:=[Feuille1.E4]" office:value-type="string" office:string-value="160&lt;=t&lt;170">
            <text:p>160&lt;=t&lt;170</text:p>
          </table:table-cell>
          <table:table-cell office:value-type="string">
            <text:p>b-</text:p>
          </table:table-cell>
          <table:table-cell table:style-name="ce11" office:value-type="string">
            <text:p>fréquence en %</text:p>
          </table:table-cell>
          <table:table-cell table:style-name="ce12" table:formula="of:=[.D3]/[.$O$3]*100" office:value-type="float" office:value="0">
            <text:p>0,0</text:p>
          </table:table-cell>
          <table:table-cell table:style-name="ce12" table:formula="of:=[.E3]/[.$O$3]*100" office:value-type="float" office:value="0">
            <text:p>0,0</text:p>
          </table:table-cell>
          <table:table-cell table:style-name="ce12" table:formula="of:=[.F3]/[.$O$3]*100" office:value-type="float" office:value="0">
            <text:p>0,0</text:p>
          </table:table-cell>
          <table:table-cell table:style-name="ce12" table:formula="of:=[.G3]/[.$O$3]*100" office:value-type="float" office:value="0">
            <text:p>0,0</text:p>
          </table:table-cell>
          <table:table-cell table:style-name="ce12" table:formula="of:=[.H3]/[.$O$3]*100" office:value-type="float" office:value="0">
            <text:p>0,0</text:p>
          </table:table-cell>
          <table:table-cell table:style-name="ce12" table:formula="of:=[.I3]/[.$O$3]*100" office:value-type="float" office:value="36.3636363636364">
            <text:p>36,4</text:p>
          </table:table-cell>
          <table:table-cell table:style-name="ce12" table:formula="of:=[.J3]/[.$O$3]*100" office:value-type="float" office:value="40.9090909090909">
            <text:p>40,9</text:p>
          </table:table-cell>
          <table:table-cell table:style-name="ce12" table:formula="of:=[.K3]/[.$O$3]*100" office:value-type="float" office:value="22.7272727272727">
            <text:p>22,7</text:p>
          </table:table-cell>
          <table:table-cell table:style-name="ce12" table:formula="of:=[.L3]/[.$O$3]*100" office:value-type="float" office:value="0">
            <text:p>0,0</text:p>
          </table:table-cell>
          <table:table-cell table:style-name="ce12" table:formula="of:=[.M3]/[.$O$3]*100" office:value-type="float" office:value="0">
            <text:p>0,0</text:p>
          </table:table-cell>
          <table:table-cell table:style-name="ce12" table:formula="of:=[.N3]/[.$O$3]*100" office:value-type="float" office:value="0">
            <text:p>0,0</text:p>
          </table:table-cell>
          <table:table-cell table:style-name="ce11" table:formula="of:=SUM([.D4:.N4])" office:value-type="float" office:value="100">
            <text:p>100</text:p>
          </table:table-cell>
        </table:table-row>
        <table:table-row table:style-name="ro3">
          <table:table-cell table:formula="of:=[Feuille1.E5]" office:value-type="string" office:string-value="150&lt;=t&lt;160">
            <text:p>150&lt;=t&lt;160</text:p>
          </table:table-cell>
          <table:table-cell table:number-columns-repeated="14"/>
        </table:table-row>
        <table:table-row table:style-name="ro3">
          <table:table-cell table:formula="of:=[Feuille1.E6]" office:value-type="string" office:string-value="140&lt;=t&lt;150">
            <text:p>140&lt;=t&lt;150</text:p>
          </table:table-cell>
          <table:table-cell/>
          <table:table-cell office:value-type="string">
            <text:p>La taille la plus fréquente est entre 150 et 160 cm.</text:p>
          </table:table-cell>
          <table:table-cell table:style-name="Default" table:number-columns-repeated="11"/>
          <table:table-cell/>
        </table:table-row>
        <table:table-row table:style-name="ro3">
          <table:table-cell table:formula="of:=[Feuille1.E7]" office:value-type="string" office:string-value="150&lt;=t&lt;160">
            <text:p>150&lt;=t&lt;160</text:p>
          </table:table-cell>
          <table:table-cell table:number-columns-repeated="2"/>
          <table:table-cell table:style-name="Default" table:number-columns-repeated="11"/>
          <table:table-cell/>
        </table:table-row>
        <table:table-row table:style-name="ro3">
          <table:table-cell table:formula="of:=[Feuille1.E8]" office:value-type="string" office:string-value="140&lt;=t&lt;150">
            <text:p>140&lt;=t&lt;150</text:p>
          </table:table-cell>
          <table:table-cell office:value-type="string">
            <text:p>c-</text:p>
          </table:table-cell>
          <table:table-cell table:style-name="ce11" office:value-type="string">
            <text:p>centre (cm)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05">
            <text:p>105</text:p>
          </table:table-cell>
          <table:table-cell table:style-name="ce17" table:formula="of:=[.E8]+10" office:value-type="float" office:value="115">
            <text:p>115</text:p>
          </table:table-cell>
          <table:table-cell table:style-name="ce17" table:formula="of:=[.F8]+10" office:value-type="float" office:value="125">
            <text:p>125</text:p>
          </table:table-cell>
          <table:table-cell table:style-name="ce17" table:formula="of:=[.G8]+10" office:value-type="float" office:value="135">
            <text:p>135</text:p>
          </table:table-cell>
          <table:table-cell table:style-name="ce17" table:formula="of:=[.H8]+10" office:value-type="float" office:value="145">
            <text:p>145</text:p>
          </table:table-cell>
          <table:table-cell table:style-name="ce17" table:formula="of:=[.I8]+10" office:value-type="float" office:value="155">
            <text:p>155</text:p>
          </table:table-cell>
          <table:table-cell table:style-name="ce17" table:formula="of:=[.J8]+10" office:value-type="float" office:value="165">
            <text:p>165</text:p>
          </table:table-cell>
          <table:table-cell table:style-name="ce17" table:formula="of:=[.K8]+10" office:value-type="float" office:value="175">
            <text:p>175</text:p>
          </table:table-cell>
          <table:table-cell table:style-name="ce17" table:formula="of:=[.L8]+10" office:value-type="float" office:value="185">
            <text:p>185</text:p>
          </table:table-cell>
          <table:table-cell table:style-name="ce17" office:value-type="float" office:value="190">
            <text:p>190</text:p>
          </table:table-cell>
          <table:table-cell table:style-name="ce11"/>
        </table:table-row>
        <table:table-row table:style-name="ro3">
          <table:table-cell table:formula="of:=[Feuille1.E9]" office:value-type="string" office:string-value="160&lt;=t&lt;170">
            <text:p>160&lt;=t&lt;170</text:p>
          </table:table-cell>
          <table:table-cell/>
          <table:table-cell table:style-name="ce11" office:value-type="string">
            <text:p>produit</text:p>
          </table:table-cell>
          <table:table-cell table:style-name="ce17" table:formula="of:=[.D3]*[.D8]" office:value-type="float" office:value="0">
            <text:p>0</text:p>
          </table:table-cell>
          <table:table-cell table:style-name="ce17" table:formula="of:=[.E3]*[.E8]" office:value-type="float" office:value="0">
            <text:p>0</text:p>
          </table:table-cell>
          <table:table-cell table:style-name="ce17" table:formula="of:=[.F3]*[.F8]" office:value-type="float" office:value="0">
            <text:p>0</text:p>
          </table:table-cell>
          <table:table-cell table:style-name="ce17" table:formula="of:=[.G3]*[.G8]" office:value-type="float" office:value="0">
            <text:p>0</text:p>
          </table:table-cell>
          <table:table-cell table:style-name="ce17" table:formula="of:=[.H3]*[.H8]" office:value-type="float" office:value="0">
            <text:p>0</text:p>
          </table:table-cell>
          <table:table-cell table:style-name="ce17" table:formula="of:=[.I3]*[.I8]" office:value-type="float" office:value="1160">
            <text:p>1160</text:p>
          </table:table-cell>
          <table:table-cell table:style-name="ce17" table:formula="of:=[.J3]*[.J8]" office:value-type="float" office:value="1395">
            <text:p>1395</text:p>
          </table:table-cell>
          <table:table-cell table:style-name="ce17" table:formula="of:=[.K3]*[.K8]" office:value-type="float" office:value="825">
            <text:p>825</text:p>
          </table:table-cell>
          <table:table-cell table:style-name="ce17" table:formula="of:=[.L3]*[.L8]" office:value-type="float" office:value="0">
            <text:p>0</text:p>
          </table:table-cell>
          <table:table-cell table:style-name="ce17" table:formula="of:=[.M3]*[.M8]" office:value-type="float" office:value="0">
            <text:p>0</text:p>
          </table:table-cell>
          <table:table-cell table:style-name="ce17" table:formula="of:=[.N3]*[.N8]" office:value-type="float" office:value="0">
            <text:p>0</text:p>
          </table:table-cell>
          <table:table-cell table:style-name="ce11" table:formula="of:=SUM([.D9:.N9])" office:value-type="float" office:value="3380">
            <text:p>3380</text:p>
          </table:table-cell>
        </table:table-row>
        <table:table-row table:style-name="ro3">
          <table:table-cell table:formula="of:=[Feuille1.E10]" office:value-type="string" office:string-value="150&lt;=t&lt;160">
            <text:p>150&lt;=t&lt;160</text:p>
          </table:table-cell>
          <table:table-cell table:number-columns-repeated="14"/>
        </table:table-row>
        <table:table-row table:style-name="ro3">
          <table:table-cell table:formula="of:=[Feuille1.E11]" office:value-type="string" office:string-value="140&lt;=t&lt;150">
            <text:p>140&lt;=t&lt;150</text:p>
          </table:table-cell>
          <table:table-cell/>
          <table:table-cell office:value-type="string">
            <text:p>moyenne de la série (cm)</text:p>
          </table:table-cell>
          <table:table-cell table:number-columns-repeated="12"/>
        </table:table-row>
        <table:table-row table:style-name="ro3">
          <table:table-cell table:formula="of:=[Feuille1.E12]" office:value-type="string" office:string-value="140&lt;=t&lt;150">
            <text:p>140&lt;=t&lt;150</text:p>
          </table:table-cell>
          <table:table-cell/>
          <table:table-cell table:style-name="ce14" table:formula="of:=[.O9]/[.O3]" office:value-type="float" office:value="153.636363636364">
            <text:p>153,64</text:p>
          </table:table-cell>
          <table:table-cell table:number-columns-repeated="12"/>
        </table:table-row>
        <table:table-row table:style-name="ro3">
          <table:table-cell table:formula="of:=[Feuille1.E13]" office:value-type="string" office:string-value="140&lt;=t&lt;150">
            <text:p>140&lt;=t&lt;150</text:p>
          </table:table-cell>
          <table:table-cell table:number-columns-repeated="14"/>
        </table:table-row>
        <table:table-row table:style-name="ro3">
          <table:table-cell table:formula="of:=[Feuille1.E14]" office:value-type="string" office:string-value="160&lt;=t&lt;170">
            <text:p>160&lt;=t&lt;170</text:p>
          </table:table-cell>
          <table:table-cell office:value-type="string">
            <text:p>d-</text:p>
          </table:table-cell>
          <table:table-cell office:value-type="string">
            <text:p>Moyenne des tailles (cm)</text:p>
          </table:table-cell>
          <table:table-cell table:number-columns-repeated="12"/>
        </table:table-row>
        <table:table-row table:style-name="ro3">
          <table:table-cell table:formula="of:=[Feuille1.E15]" office:value-type="string" office:string-value="150&lt;=t&lt;160">
            <text:p>150&lt;=t&lt;160</text:p>
          </table:table-cell>
          <table:table-cell/>
          <table:table-cell table:formula="of:=AVERAGE([.D8:.N8])" office:value-type="float" office:value="145">
            <text:p>145</text:p>
          </table:table-cell>
          <table:table-cell table:number-columns-repeated="12"/>
        </table:table-row>
        <table:table-row table:style-name="ro3">
          <table:table-cell table:formula="of:=[Feuille1.E16]" office:value-type="string" office:string-value="160&lt;=t&lt;170">
            <text:p>160&lt;=t&lt;170</text:p>
          </table:table-cell>
          <table:table-cell table:number-columns-repeated="14"/>
        </table:table-row>
        <table:table-row table:style-name="ro3">
          <table:table-cell table:formula="of:=[Feuille1.E17]" office:value-type="string" office:string-value="150&lt;=t&lt;160">
            <text:p>150&lt;=t&lt;160</text:p>
          </table:table-cell>
          <table:table-cell/>
          <table:table-cell office:value-type="string">
            <text:p>Aucun intérêt car on aurait pu choisir des tailles de 120 à 180 au lieu de 100 à 190 et on aurait obtenu un autre résultat :</text:p>
          </table:table-cell>
          <table:table-cell table:number-columns-repeated="12"/>
        </table:table-row>
        <table:table-row table:style-name="ro3">
          <table:table-cell table:formula="of:=[Feuille1.E18]" office:value-type="string" office:string-value="140&lt;=t&lt;150">
            <text:p>140&lt;=t&lt;150</text:p>
          </table:table-cell>
          <table:table-cell/>
          <table:table-cell office:value-type="string">
            <text:p>Moyenne des tailles bis (cm)</text:p>
          </table:table-cell>
          <table:table-cell table:number-columns-repeated="12"/>
        </table:table-row>
        <table:table-row table:style-name="ro3">
          <table:table-cell table:formula="of:=[Feuille1.E19]" office:value-type="string" office:string-value="160&lt;=t&lt;170">
            <text:p>160&lt;=t&lt;170</text:p>
          </table:table-cell>
          <table:table-cell/>
          <table:table-cell table:formula="of:=AVERAGE([.G8:.M8])" office:value-type="float" office:value="155">
            <text:p>155</text:p>
          </table:table-cell>
          <table:table-cell table:number-columns-repeated="12"/>
        </table:table-row>
        <table:table-row table:style-name="ro3">
          <table:table-cell table:formula="of:=[Feuille1.E20]" office:value-type="string" office:string-value="150&lt;=t&lt;160">
            <text:p>150&lt;=t&lt;160</text:p>
          </table:table-cell>
          <table:table-cell/>
          <table:table-cell table:style-name="ce14"/>
          <table:table-cell table:number-columns-repeated="12"/>
        </table:table-row>
        <table:table-row table:style-name="ro3">
          <table:table-cell table:formula="of:=[Feuille1.E21]" office:value-type="string" office:string-value="150&lt;=t&lt;160">
            <text:p>150&lt;=t&lt;160</text:p>
          </table:table-cell>
          <table:table-cell office:value-type="string">
            <text:p>e-</text:p>
          </table:table-cell>
          <table:table-cell>
            <draw:frame table:end-cell-address="Feuille5.M36" table:end-x="0.664cm" table:end-y="0.287cm" draw:z-index="0" draw:style-name="gr1" svg:width="13.417cm" svg:height="7.006cm" svg:x="0.074cm" svg:y="0.056cm">
              <draw:object draw:notify-on-update-of-ranges="Feuille5.D2:Feuille5.N2 Feuille5.C3:Feuille5.C3 Feuille5.D3:Feuille5.N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3">
          <table:table-cell table:formula="of:=[Feuille1.E22]" office:value-type="string" office:string-value="150&lt;=t&lt;160">
            <text:p>150&lt;=t&lt;160</text:p>
          </table:table-cell>
          <table:table-cell table:number-columns-repeated="14"/>
        </table:table-row>
        <table:table-row table:style-name="ro3">
          <table:table-cell table:formula="of:=[Feuille1.E23]" office:value-type="string" office:string-value="150&lt;=t&lt;160">
            <text:p>150&lt;=t&lt;160</text:p>
          </table:table-cell>
          <table:table-cell table:number-columns-repeated="14"/>
        </table:table-row>
        <table:table-row table:style-name="ro3" table:number-rows-repeated="12">
          <table:table-cell table:number-columns-repeated="15"/>
        </table:table-row>
        <table:table-row table:style-name="ro3">
          <table:table-cell table:number-columns-repeated="3"/>
          <table:table-cell table:style-name="Default" table:number-columns-repeated="11"/>
          <table:table-cell/>
        </table:table-row>
        <table:table-row table:style-name="ro3" table:number-rows-repeated="1048539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Feuille6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euille7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euille8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0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/04/2011</text:date>, <text:time>07:5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OSTENNE</meta:initial-creator>
    <meta:creation-date>2011-04-27T07:46:00.09</meta:creation-date>
    <meta:editing-duration>PT10M4S</meta:editing-duration>
    <meta:editing-cycles>5</meta:editing-cycles>
    <meta:generator>OpenOffice.org/3.3$Win32 OpenOffice.org_project/330m20$Build-9567</meta:generator>
    <dc:title>Une étude statistique en 4e - Fiche exemple</dc:title>
    <meta:keyword>tableur</meta:keyword>
    <meta:keyword>4e</meta:keyword>
    <meta:keyword>série</meta:keyword>
    <meta:keyword>sondage</meta:keyword>
    <meta:keyword>effectif</meta:keyword>
    <meta:keyword>fréquence</meta:keyword>
    <meta:keyword>moyenne</meta:keyword>
    <meta:keyword>moyenne pondérée</meta:keyword>
    <meta:keyword>graphique</meta:keyword>
    <dc:subject>série, sondage, effectif, fréquence, moyenne, moyenne pondérée, graphique</dc:subject>
    <dc:description>Copyright (c) 2011 IREM de Lille - OSTENNE Emmanuel:
Permission est accordée de copier, distribuer et/ou modifier ce document selon les termes de la Licence de Documentation Libre GNU (GNU Free Documentation License), version 1.1 ou toute version ultérieure publiée par la Free Software Foundation ; sans Sections Invariables ; sans Textes de Première de Couverture, sans Textes de Quatrième de Couverture.
http://www.gnu.org/copyleft/ pour plus de détails.
</dc:description>
    <dc:date>2011-04-27T07:53:49.99</dc:date>
    <dc:creator>Emmanuel OSTENNE</dc:creator>
    <meta:document-statistic meta:table-count="8" meta:cell-count="5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378cm" svg:height="7.739cm" xlink:href=".." xlink:type="simple" chart:class="chart:circle" chart:style-name="ch1">
        <chart:title svg:x="1.851cm" svg:y="0.29cm" chart:style-name="ch2">
          <text:p>Répartition des couleurs des yeux</text:p>
        </chart:title>
        <chart:legend chart:legend-position="end" svg:x="7.845cm" svg:y="3.13cm" chart:style-name="ch3"/>
        <chart:plot-area chart:style-name="ch4" table:cell-range-address="Feuille4.C3:Feuille4.F4" chart:data-source-has-labels="both" svg:x="0.207cm" svg:y="1.377cm" svg:width="8.441cm" svg:height="6.208cm">
          <chartooo:coordinate-region svg:x="1.751cm" svg:y="1.844cm" svg:width="5.713cm" svg:height="5.713cm"/>
          <chart:axis chart:dimension="x" chart:name="primary-x" chart:style-name="ch5">
            <chart:categories table:cell-range-address="Feuille4.D3:Feuille4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4.D4:Feuille4.F4" chart:label-cell-address="Feuille4.C4:Feuille4.C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eu</text:p>
                <draw:g>
                  <svg:desc>Feuille4.D3:Feuille4.F3</svg:desc>
                </draw:g>
              </table:table-cell>
              <table:table-cell office:value-type="string">
                <text:p>Brun</text:p>
              </table:table-cell>
              <table:table-cell office:value-type="string">
                <text:p>Vert</text:p>
              </table:table-cell>
            </table:table-row>
          </table:table-header-rows>
          <table:table-rows>
            <table:table-row>
              <table:table-cell office:value-type="string">
                <text:p>effectif</text:p>
                <draw:g>
                  <svg:desc>Feuille4.C4:Feuille4.C4</svg:desc>
                </draw:g>
              </table:table-cell>
              <table:table-cell office:value-type="float" office:value="10">
                <text:p>10</text:p>
                <draw:g>
                  <svg:desc>Feuille4.D4:Feuille4.F4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418cm" svg:height="7.007cm" xlink:href=".." xlink:type="simple" chart:class="chart:bar" chart:style-name="ch1">
        <chart:title svg:x="4.588cm" svg:y="0.276cm" chart:style-name="ch2">
          <text:p>Répartition des tailles</text:p>
        </chart:title>
        <chart:plot-area chart:style-name="ch3" table:cell-range-address="Feuille5.C2:Feuille5.N3" chart:data-source-has-labels="both" svg:x="1.306cm" svg:y="1.475cm" svg:width="11.576cm" svg:height="4.384cm">
          <chartooo:coordinate-region svg:x="1.927cm" svg:y="1.687cm" svg:width="10.891cm" svg:height="3.075cm"/>
          <chart:axis chart:dimension="x" chart:name="primary-x" chart:style-name="ch4">
            <chart:title svg:x="6.111cm" svg:y="6cm" chart:style-name="ch5">
              <text:p>tailles en cm</text:p>
            </chart:title>
            <chart:categories table:cell-range-address="Feuille5.D2:Feuille5.N2"/>
          </chart:axis>
          <chart:axis chart:dimension="y" chart:name="primary-y" chart:style-name="ch6">
            <chart:title svg:x="0.451cm" svg:y="4.187cm" chart:style-name="ch7">
              <text:p>effectif</text:p>
            </chart:title>
            <chart:grid chart:style-name="ch8" chart:class="major"/>
          </chart:axis>
          <chart:series chart:style-name="ch9" chart:values-cell-range-address="Feuille5.D3:Feuille5.N3" chart:label-cell-address="Feuille5.C3:Feuille5.C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&lt;100</text:p>
                <draw:g>
                  <svg:desc>Feuille5.D2:Feuille5.N2</svg:desc>
                </draw:g>
              </table:table-cell>
              <table:table-cell office:value-type="string">
                <text:p>100&lt;=t&lt;110</text:p>
              </table:table-cell>
              <table:table-cell office:value-type="string">
                <text:p>110&lt;=t&lt;120</text:p>
              </table:table-cell>
              <table:table-cell office:value-type="string">
                <text:p>120&lt;=t&lt;130</text:p>
              </table:table-cell>
              <table:table-cell office:value-type="string">
                <text:p>130&lt;=t&lt;140</text:p>
              </table:table-cell>
              <table:table-cell office:value-type="string">
                <text:p>140&lt;=t&lt;150</text:p>
              </table:table-cell>
              <table:table-cell office:value-type="string">
                <text:p>150&lt;=t&lt;160</text:p>
              </table:table-cell>
              <table:table-cell office:value-type="string">
                <text:p>160&lt;=t&lt;170</text:p>
              </table:table-cell>
              <table:table-cell office:value-type="string">
                <text:p>170&lt;=t&lt;180</text:p>
              </table:table-cell>
              <table:table-cell office:value-type="string">
                <text:p>180&lt;=t&lt;190</text:p>
              </table:table-cell>
              <table:table-cell office:value-type="string">
                <text:p>190&lt;=t</text:p>
              </table:table-cell>
            </table:table-row>
          </table:table-header-rows>
          <table:table-rows>
            <table:table-row>
              <table:table-cell office:value-type="string">
                <text:p>effectif</text:p>
                <draw:g>
                  <svg:desc>Feuille5.C3:Feuille5.C3</svg:desc>
                </draw:g>
              </table:table-cell>
              <table:table-cell office:value-type="float" office:value="0">
                <text:p>0</text:p>
                <draw:g>
                  <svg:desc>Feuille5.D3:Feuille5.N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