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83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5" style:family="table-cell" style:parent-style-name="Default">
      <style:table-cell-properties style:cell-protect="none" style:print-content="true" fo:border="0.002cm solid #000000"/>
      <style:text-properties fo:color="#800080" fo:font-style="italic" fo:font-weight="bold"/>
    </style:style>
    <style:style style:name="ce6" style:family="table-cell" style:parent-style-name="Default">
      <style:table-cell-properties style:cell-protect="none" style:print-content="true" fo:border="0.002cm solid #000000"/>
      <style:text-properties fo:color="#2300dc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otected="true" table:protection-key="+UTc1jX5gB96yQpAf7xHmWTewCQ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Longueur AQ</text:p>
          </table:table-cell>
          <table:table-cell table:style-name="ce1" office:value-type="string">
            <text:p>Aire du triangle ACQ</text:p>
          </table:table-cell>
          <table:table-cell table:number-columns-repeated="3"/>
        </table:table-row>
        <table:table-row table:style-name="ro1">
          <table:table-cell table:style-name="ce2" office:value-type="float" office:value="8.16">
            <text:p>8,160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2" office:value-type="float" office:value="8.161">
            <text:p>8,161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2" office:value-type="float" office:value="8.162">
            <text:p>8,162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2" office:value-type="float" office:value="8.163">
            <text:p>8,163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2" office:value-type="float" office:value="8.164">
            <text:p>8,164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2" office:value-type="float" office:value="8.165">
            <text:p>8,165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2" office:value-type="float" office:value="8.166">
            <text:p>8,166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2" office:value-type="float" office:value="8.167">
            <text:p>8,167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2" office:value-type="float" office:value="8.168">
            <text:p>8,168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2" office:value-type="float" office:value="8.169">
            <text:p>8,169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2" office:value-type="float" office:value="8.16999999999999">
            <text:p>8,170</text:p>
          </table:table-cell>
          <table:table-cell table:style-name="ce5"/>
          <table:table-cell table:number-columns-repeated="3"/>
        </table:table-row>
        <table:table-row table:style-name="ro1" table:number-rows-repeated="2">
          <table:table-cell table:style-name="ce3"/>
          <table:table-cell table:number-columns-repeated="4"/>
        </table:table-row>
        <table:table-row table:style-name="ro1">
          <table:table-cell table:style-name="ce3"/>
          <table:table-cell office:value-type="string">
            <text:p>La longueur AQ cherchée est comprise entre</text:p>
          </table:table-cell>
          <table:table-cell table:number-columns-repeated="3"/>
        </table:table-row>
        <table:table-row table:style-name="ro1">
          <table:table-cell table:style-name="ce3"/>
          <table:table-cell/>
          <table:table-cell table:style-name="ce6"/>
          <table:table-cell table:style-name="ce7" office:value-type="string">
            <text:p>et</text:p>
          </table:table-cell>
          <table:table-cell table:style-name="ce6"/>
        </table:table-row>
        <table:table-row table:style-name="ro1" table:number-rows-repeated="2">
          <table:table-cell table:style-name="ce3"/>
          <table:table-cell table:number-columns-repeated="4"/>
        </table:table-row>
        <table:table-row table:style-name="ro1" table:number-rows-repeated="6551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2">22/04/2010</text:date>, <text:time>19:1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12-09T14:21:23</meta:creation-date>
    <dc:date>2010-04-22T19:15:26</dc:date>
    <dc:language>fr-FR</dc:language>
    <meta:editing-cycles>3</meta:editing-cycles>
    <meta:editing-duration>PT01H40M41S</meta:editing-duration>
    <dc:creator>Fabrice Eudes</dc:creator>
    <meta:document-statistic meta:table-count="1" meta:cell-count="15" meta:object-count="0"/>
    <meta:user-defined meta:name="Info 1"/>
    <meta:user-defined meta:name="Info 2"/>
    <meta:user-defined meta:name="Info 3"/>
    <meta:user-defined meta:name="Info 4"/>
  </office:meta>
</office:document-meta>
</file>