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162838EEAE7FF13294D.png" manifest:media-type="image/png"/>
  <manifest:file-entry manifest:full-path="Pictures/20000007000000AA0000010D17ED78508030376A.svm" manifest:media-type=""/>
  <manifest:file-entry manifest:full-path="Pictures/10000000000001550000010EBD8FD2CAFEA8AC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loext:contextual-spacing="false" fo:text-align="start" style:justify-single-word="false"/>
    </style:style>
    <style:style style:name="P2" style:family="paragraph" style:parent-style-name="Text_20_body">
      <style:paragraph-properties fo:margin-top="0cm" fo:margin-bottom="0.199cm" loext:contextual-spacing="false" fo:text-align="start"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width="0.169cm" svg:height="0.27cm" draw:z-index="0"><draw:image xlink:href="Pictures/20000007000000AA0000010D17ED78508030376A.svm" xlink:type="simple" xlink:show="embed" xlink:actuate="onLoad"/></draw:frame><draw:frame draw:style-name="fr2" draw:name="images2" text:anchor-type="as-char" svg:width="13.123cm" svg:height="9.366cm" draw:z-index="1"><draw:image xlink:href="Pictures/10000000000001F000000162838EEAE7FF13294D.png" xlink:type="simple" xlink:show="embed" xlink:actuate="onLoad"/></draw:frame><draw:frame draw:style-name="fr3" draw:name="images4" text:anchor-type="as-char" svg:y="-6.895cm" svg:width="5.701cm" svg:height="4.514cm" draw:z-index="2"><draw:image xlink:href="Pictures/10000000000001550000010EBD8FD2CAFEA8ACD3.png" xlink:type="simple" xlink:show="embed" xlink:actuate="onLoad"/></draw:frame></text:p>
      <text:p text:style-name="P2"><draw:frame draw:style-name="fr4" draw:name="images5" text:anchor-type="as-char" svg:width="13.123cm" svg:height="9.366cm" draw:z-index="3"><draw:image xlink:href="Pictures/10000000000001F000000162838EEAE7FF13294D.png" xlink:type="simple" xlink:show="embed" xlink:actuate="onLoad"/></draw:frame><draw:frame draw:style-name="fr3" draw:name="images6" text:anchor-type="as-char" svg:y="-6.895cm" svg:width="5.701cm" svg:height="4.514cm" draw:z-index="4"><draw:image xlink:href="Pictures/10000000000001550000010EBD8FD2CAFEA8ACD3.png" xlink:type="simple" xlink:show="embed" xlink:actuate="onLoad"/></draw:frame></text:p>
      <text:p text:style-name="P1"><draw:frame draw:style-name="fr4" draw:name="images1" text:anchor-type="as-char" svg:width="13.123cm" svg:height="9.366cm" draw:z-index="5"><draw:image xlink:href="Pictures/10000000000001F000000162838EEAE7FF13294D.png" xlink:type="simple" xlink:show="embed" xlink:actuate="onLoad"/></draw:frame><draw:frame draw:style-name="fr3" draw:name="images3" text:anchor-type="as-char" svg:y="-6.895cm" svg:width="5.701cm" svg:height="4.514cm" draw:z-index="6"><draw:image xlink:href="Pictures/10000000000001550000010EBD8FD2CAFEA8ACD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499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7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8-01-14T13:15:32.974000000</dc:date>
    <meta:print-date>2007-11-28T18:58:27</meta:print-date>
    <dc:language>fr-FR</dc:language>
    <meta:editing-cycles>41</meta:editing-cycles>
    <meta:editing-duration>PT6H33M44S</meta:editing-duration>
    <dc:subject>Estimer une superficie à partir d'une image avec échelle</dc:subject>
    <dc:title>Surface de la pelouse</dc:title>
    <meta:keyword>superfiche</meta:keyword>
    <meta:keyword>échelle</meta:keyword>
    <meta:keyword>image</meta:keyword>
    <meta:keyword>geoportail</meta:keyword>
    <meta:keyword>aire</meta:keyword>
    <meta:keyword>rectangle</meta:keyword>
    <meta:keyword>triangle restangle</meta:keyword>
    <meta:keyword>estimer</meta:keyword>
    <meta:keyword>approchée</meta:keyword>
    <meta:document-statistic meta:table-count="0" meta:image-count="7" meta:object-count="0" meta:page-count="1" meta:paragraph-count="3" meta:word-count="0" meta:character-count="0" meta:non-whitespace-character-count="0"/>
    <meta:user-defined meta:name="Info 1"/>
    <meta:user-defined meta:name="Info 2"/>
    <meta:user-defined meta:name="Info 3"/>
    <meta:user-defined meta:name="Info 4"/>
  </office:meta>
</office:document-meta>
</file>