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B0000020D608EEA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as-char" svg:width="5.396cm" svg:height="3.96cm" draw:z-index="0"><draw:image xlink:href="Pictures/100000000000029B0000020D608EEAE8.jpg" xlink:type="simple" xlink:show="embed" xlink:actuate="onLoad"/></draw:frame> <text:s text:c="2"/><draw:frame draw:style-name="fr1" draw:name="images1" text:anchor-type="as-char" svg:width="5.396cm" svg:height="3.96cm" draw:z-index="1"><draw:image xlink:href="Pictures/100000000000029B0000020D608EEAE8.jpg" xlink:type="simple" xlink:show="embed" xlink:actuate="onLoad"/></draw:frame> <text:s text:c="2"/><draw:frame draw:style-name="fr1" draw:name="images3" text:anchor-type="as-char" svg:width="5.396cm" svg:height="3.96cm" draw:z-index="2"><draw:image xlink:href="Pictures/100000000000029B0000020D608EEAE8.jpg" xlink:type="simple" xlink:show="embed" xlink:actuate="onLoad"/></draw:frame> <text:s text:c="3"/></text:p>
      <text:p text:style-name="Standard"/>
      <text:p text:style-name="Standard"/>
      <text:p text:style-name="Standard"><draw:frame draw:style-name="fr1" draw:name="images4" text:anchor-type="as-char" svg:width="5.396cm" svg:height="3.96cm" draw:z-index="3"><draw:image xlink:href="Pictures/100000000000029B0000020D608EEAE8.jpg" xlink:type="simple" xlink:show="embed" xlink:actuate="onLoad"/></draw:frame> <text:s text:c="2"/><draw:frame draw:style-name="fr1" draw:name="images5" text:anchor-type="as-char" svg:width="5.396cm" svg:height="3.96cm" draw:z-index="4"><draw:image xlink:href="Pictures/100000000000029B0000020D608EEAE8.jpg" xlink:type="simple" xlink:show="embed" xlink:actuate="onLoad"/></draw:frame> <text:s text:c="2"/><draw:frame draw:style-name="fr1" draw:name="images6" text:anchor-type="as-char" svg:width="5.396cm" svg:height="3.96cm" draw:z-index="5"><draw:image xlink:href="Pictures/100000000000029B0000020D608EEAE8.jpg" xlink:type="simple" xlink:show="embed" xlink:actuate="onLoad"/></draw:frame> <text:s text:c="3"/></text:p>
      <text:p text:style-name="Standard"/>
      <text:p text:style-name="Standard"/>
      <text:p text:style-name="Standard"><draw:frame draw:style-name="fr1" draw:name="images7" text:anchor-type="as-char" svg:width="5.396cm" svg:height="3.96cm" draw:z-index="6"><draw:image xlink:href="Pictures/100000000000029B0000020D608EEAE8.jpg" xlink:type="simple" xlink:show="embed" xlink:actuate="onLoad"/></draw:frame> <text:s text:c="2"/><draw:frame draw:style-name="fr1" draw:name="images8" text:anchor-type="as-char" svg:width="5.396cm" svg:height="3.96cm" draw:z-index="7"><draw:image xlink:href="Pictures/100000000000029B0000020D608EEAE8.jpg" xlink:type="simple" xlink:show="embed" xlink:actuate="onLoad"/></draw:frame> <text:s text:c="2"/><draw:frame draw:style-name="fr1" draw:name="images9" text:anchor-type="as-char" svg:width="5.396cm" svg:height="3.96cm" draw:z-index="8"><draw:image xlink:href="Pictures/100000000000029B0000020D608EEAE8.jpg" xlink:type="simple" xlink:show="embed" xlink:actuate="onLoad"/></draw:frame> <text:s text:c="3"/></text:p>
      <text:p text:style-name="Standard"/>
      <text:p text:style-name="Standard"/>
      <text:p text:style-name="Standard"><draw:frame draw:style-name="fr1" draw:name="images10" text:anchor-type="as-char" svg:width="5.396cm" svg:height="3.96cm" draw:z-index="9"><draw:image xlink:href="Pictures/100000000000029B0000020D608EEAE8.jpg" xlink:type="simple" xlink:show="embed" xlink:actuate="onLoad"/></draw:frame> <text:s text:c="2"/><draw:frame draw:style-name="fr1" draw:name="images11" text:anchor-type="as-char" svg:width="5.396cm" svg:height="3.96cm" draw:z-index="10"><draw:image xlink:href="Pictures/100000000000029B0000020D608EEAE8.jpg" xlink:type="simple" xlink:show="embed" xlink:actuate="onLoad"/></draw:frame> <text:s text:c="2"/><draw:frame draw:style-name="fr1" draw:name="images12" text:anchor-type="as-char" svg:width="5.396cm" svg:height="3.96cm" draw:z-index="11"><draw:image xlink:href="Pictures/100000000000029B0000020D608EEAE8.jpg" xlink:type="simple" xlink:show="embed" xlink:actuate="onLoad"/></draw:frame> </text:p>
      <text:p text:style-name="Standard"/>
      <text:p text:style-name="Standard"><text:s text:c="3"/></text:p>
      <text:p text:style-name="Standard"><draw:frame draw:style-name="fr1" draw:name="images13" text:anchor-type="as-char" svg:width="5.396cm" svg:height="3.96cm" draw:z-index="12"><draw:image xlink:href="Pictures/100000000000029B0000020D608EEAE8.jpg" xlink:type="simple" xlink:show="embed" xlink:actuate="onLoad"/></draw:frame> <text:s text:c="2"/><draw:frame draw:style-name="fr1" draw:name="images14" text:anchor-type="as-char" svg:width="5.396cm" svg:height="3.96cm" draw:z-index="13"><draw:image xlink:href="Pictures/100000000000029B0000020D608EEAE8.jpg" xlink:type="simple" xlink:show="embed" xlink:actuate="onLoad"/></draw:frame> <text:s text:c="2"/><draw:frame draw:style-name="fr1" draw:name="images15" text:anchor-type="as-char" svg:width="5.396cm" svg:height="3.96cm" draw:z-index="14"><draw:image xlink:href="Pictures/100000000000029B0000020D608EEAE8.jpg" xlink:type="simple" xlink:show="embed" xlink:actuate="onLoad"/></draw:frame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7T13:15:59.34</meta:creation-date>
    <meta:document-statistic meta:table-count="0" meta:image-count="15" meta:object-count="0" meta:page-count="1" meta:paragraph-count="6" meta:word-count="0" meta:character-count="65"/>
    <dc:date>2018-03-17T13:18:35.84</dc:date>
    <meta:editing-duration>PT2M47S</meta:editing-duration>
    <meta:editing-cycles>1</meta:editing-cycles>
    <meta:generator>OpenOffice/4.1.2$Win32 OpenOffice.org_project/412m3$Build-9782</meta:generator>
  </office:meta>
</office:document-meta>
</file>