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0AA0000010DA0D44AD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paragraphe">
      <style:paragraph-properties fo:text-align="center" style:justify-single-word="false"/>
    </style:style>
    <style:style style:name="P2" style:family="paragraph" style:parent-style-name="Titre_20_paragraphe">
      <style:text-properties style:text-underline-style="none" fo:font-weight="normal" style:font-weight-asian="normal" style:font-weight-complex="normal"/>
    </style:style>
    <style:style style:name="P3" style:family="paragraph" style:parent-style-name="Titre_20_paragraphe">
      <style:paragraph-properties fo:margin-top="0cm" fo:margin-bottom="0.199cm"/>
    </style:style>
    <style:style style:name="P4" style:family="paragraph" style:parent-style-name="Titre_20_paragraphe">
      <style:paragraph-properties fo:margin-top="0cm" fo:margin-bottom="0.199cm" fo:break-before="column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liste">
      <style:paragraph-properties fo:text-align="start" style:justify-single-word="false"/>
    </style:style>
    <style:style style:name="P7" style:family="paragraph" style:parent-style-name="liste">
      <style:text-properties fo:font-size="10pt" style:font-size-asian="10pt" style:font-size-complex="10pt"/>
    </style:style>
    <style:style style:name="P8" style:family="paragraph" style:parent-style-name="Titre_20_paragraphe" style:list-style-name="L1">
      <style:text-properties style:text-underline-style="none" fo:font-weight="normal" style:font-weight-asian="normal" style:font-weight-complex="normal"/>
    </style:style>
    <style:style style:name="P9" style:family="paragraph" style:parent-style-name="Titre_20_paragraphe" style:list-style-name="L2">
      <style:text-properties style:text-underline-style="none" fo:font-weight="normal" style:font-weight-asian="normal" style:font-weight-complex="normal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width="0.169cm" svg:height="0.27cm" draw:z-index="0"><draw:image xlink:href="Pictures/20000007000000AA0000010DA0D44ADB.svm" xlink:type="simple" xlink:show="embed" xlink:actuate="onLoad"/></draw:frame>SANGAKU</text:p>
      <text:p text:style-name="Titre_20_paragraphe">But de l'activité :<text:span text:style-name="T1"> <text:s/>Réaliser une figure géométrique assez complexe</text:span></text:p>
      <text:section text:style-name="Sect1" text:name="Section1">
        <text:p text:style-name="P3">Compétences engagées : </text:p>
        <text:list xml:id="list34494821" text:style-name="puces_20_tik">
          <text:list-header>
            <text:p text:style-name="P6"/>
          </text:list-header>
          <text:list-item>
            <text:p text:style-name="P6">utilisation basique de GeoGebra</text:p>
          </text:list-item>
          <text:list-item>
            <text:p text:style-name="P6">Théorème de Pythagore</text:p>
          </text:list-item>
          <text:list-item>
            <text:p text:style-name="P6">Identités remarquables</text:p>
            <text:p text:style-name="P6"/>
          </text:list-item>
        </text:list>
        <text:p text:style-name="Titre_20_paragraphe">Pré-requis :</text:p>
        <text:list xml:id="list34515947" text:continue-list="list34494821" text:style-name="puces_20_tik">
          <text:list-item text:start-value="1">
            <text:p text:style-name="P6"><text:s/>Maîtrise des outils du dessinateur</text:p>
          </text:list-item>
          <text:list-item>
            <text:p text:style-name="P6"><text:s/>savoir travailler en groupe</text:p>
            <text:p text:style-name="P6"/>
          </text:list-item>
        </text:list>
        <text:p text:style-name="P4">Matériels utilisés :</text:p>
        <text:list xml:id="list34530293" text:continue-list="list34515947" text:style-name="puces_20_tik">
          <text:list-item text:start-value="1">
            <text:p text:style-name="liste">salle informatique pour l'activité préliminaire</text:p>
          </text:list-item>
          <text:list-item>
            <text:p text:style-name="liste">salle de classe ;</text:p>
          </text:list-item>
          <text:list-item>
            <text:p text:style-name="liste">un ordinateur et un vidéoprojecteur ;</text:p>
            <text:p text:style-name="liste"/>
          </text:list-item>
        </text:list>
        <text:p text:style-name="Titre_20_paragraphe">Durée indicative : <text:span text:style-name="T2"><text:s/></text:span><text:span text:style-name="T1"><text:s/>¼ d'heure + 1 heure</text:span></text:p>
        <text:p text:style-name="Titre_20_paragraphe">Nom des logiciels utilisés : </text:p>
        <text:list xml:id="list34517955" text:continue-list="list34530293" text:style-name="puces_20_tik">
          <text:list-item text:start-value="1">
            <text:p text:style-name="P6">Impress </text:p>
          </text:list-item>
        </text:list>
        <text:p text:style-name="Titre_20_paragraphe">Documents utiles à télécharger : </text:p>
        <text:list xml:id="list34510598" text:continue-list="list34517955" text:style-name="puces_20_tik">
          <text:list-item text:start-value="1">
            <text:p text:style-name="P7">diaporama sangaku</text:p>
          </text:list-item>
          <text:list-item>
            <text:p text:style-name="P7">fiche préliminaire élève</text:p>
          </text:list-item>
          <text:list-item>
            <text:p text:style-name="P7">figure GeoGebra</text:p>
          </text:list-item>
        </text:list>
      </text:section>
      <text:p text:style-name="Titre_20_paragraphe">Déroulement de la séance :</text:p>
      <text:list xml:id="list34483890" text:style-name="L1">
        <text:list-item>
          <text:p text:style-name="P8">Faire faire ou faire avec les élèves la condition nécessaire et suffisante pour que deux cercles soient tangents extérieurement. <text:s/>On demande aux élèves une simple conjecture après avoir manipuler un fichier GeoGebra à télécharger i <text:s/>( fiche élève préliminaire et WasanFig1.ggb )</text:p>
        </text:list-item>
        <text:list-item>
          <text:p text:style-name="P8">Mettre <text:s/>les élèves par groupe de 3 ou 4 . Ce travail étant assez difficile 3 cerveaux ne seront pas de trop. Distribuer une feuille A3 par élève sur lesquelles ils réaliseront leurs sangaku..</text:p>
        </text:list-item>
        <text:list-item>
          <text:p text:style-name="P8">Projeter la <text:s/>diapo 1 et proposer aux élèves de réaliser cette figure. Laisser chercher. Ca tatonne, ça cherche, ça trace, ça fait des figures approximatives.</text:p>
        </text:list-item>
        <text:list-item>
          <text:p text:style-name="P8">On espère qu'un élève demande si il n'y <text:s/>a pas « un truc » pour réaliser cette figure correctement ! </text:p>
        </text:list-item>
        <text:list-item>
          <text:p text:style-name="P8">Passer la diapo 2. </text:p>
        </text:list-item>
        <text:list-item>
          <text:p text:style-name="P8">Laisser chercher, et <text:s/>donner les indices des diapos 3 et 4 <text:s text:c="2"/>au compte goutte.</text:p>
        </text:list-item>
        <text:list-item>
          <text:p text:style-name="P8">Une fois la relation démontrée. On passe la diapo 5 .</text:p>
        </text:list-item>
        <text:list-item>
          <text:p text:style-name="P8">Puis si on a le temps , les diapos 6 et 7 .</text:p>
        </text:list-item>
      </text:list>
      <text:p text:style-name="P2">Commentaire sur le déroulement en classe : </text:p>
      <text:p text:style-name="P2">Cette activité se passe bien en classe. Les élèves se montrent intéressés. </text:p>
      <text:p text:style-name="P2">Par exemple, après l'étape 2, il y toujours , au moins un(e) élèves pour dire, je site :«  ce n'est pas possible de faire ça au pif, il y a forcement un truc ».</text:p>
      <text:p text:style-name="P2">Cette activité est inspirée du livre de Gery Huvent qui s'intitule «  SANGAKU , le mystère des énigmes géométriques japonaises » chez Dunod.</text:p>
      <text:p text:style-name="P5">Les sangakus sont des énigmes géométriques traditionnelles japonaises. Elles sont accrochées à l'entrée des temples et expriment la reconnaissances des mathématiciens envers les dieux.</text:p>
      <text:p text:style-name="P2">Pour aller plus loin : </text:p>
      <text:list xml:id="list34489528" text:style-name="L2">
        <text:list-item>
          <text:p text:style-name="P9"><text:s/>Le même problème avec trois cercles : voir la fiche « Les trois cercles.pdf » </text:p>
        </text:list-item>
        <text:list-item>
          <text:p text:style-name="P9">Vous pouvez aussi télécharger le DM sangaku pour des troisièmes d'un bon nivea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list-style-name="puces_20_tik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s_20_tik" style:display-name="puces tik">
      <text:list-level-style-bullet text:level="1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999cm" text:min-label-width="0.499cm"/>
        <style:text-properties style:font-name="Bitstream Vera Sans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 </meta:initial-creator>
    <meta:creation-date>2010-03-30T09:01:08.01</meta:creation-date>
    <dc:date>2010-11-19T14:40:04.24</dc:date>
    <dc:creator>sv </dc:creator>
    <meta:editing-duration>PT01H04M33S</meta:editing-duration>
    <meta:editing-cycles>7</meta:editing-cycles>
    <meta:generator>OpenOffice.org/3.1$Win32 OpenOffice.org_project/310m19$Build-9420</meta:generator>
    <meta:document-statistic meta:table-count="0" meta:image-count="1" meta:object-count="0" meta:page-count="1" meta:paragraph-count="37" meta:word-count="401" meta:character-count="2293"/>
  </office:meta>
</office:document-meta>
</file>