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D80000056482B7528ADCDB1E26.jpg" manifest:media-type="image/jpeg"/>
  <manifest:file-entry manifest:full-path="Pictures/10000000000004D800000564C513A561EC8D025A.jpg" manifest:media-type="image/jpeg"/>
  <manifest:file-entry manifest:full-path="Pictures/10000000000004D8000005640103AEE07BAD9D16.jpg" manifest:media-type="image/jpeg"/>
  <manifest:file-entry manifest:full-path="Pictures/100002010000009600000070B662656E8BDF883B.png" manifest:media-type="image/png"/>
  <manifest:file-entry manifest:full-path="Pictures/10000000000004D800000564D118DF2E063D95F0.jpg" manifest:media-type="image/jpeg"/>
  <manifest:file-entry manifest:full-path="Pictures/10000000000004D800000564E89497B96CB32542.jpg" manifest:media-type="image/jpeg"/>
  <manifest:file-entry manifest:full-path="Pictures/10000000000004D8000005643A3C7C229ECD2D3E.jpg" manifest:media-type="image/jpeg"/>
  <manifest:file-entry manifest:full-path="Pictures/10000000000004D800000564C9F806C6B1DD25E7.jpg" manifest:media-type="image/jpeg"/>
  <manifest:file-entry manifest:full-path="Pictures/10000000000004D80000056472E038CB5DAB6D56.jpg" manifest:media-type="image/jpeg"/>
  <manifest:file-entry manifest:full-path="Pictures/10000000000004D8000005643570AC5EB0E45201.jpg" manifest:media-type="image/jpeg"/>
  <manifest:file-entry manifest:full-path="Pictures/10000000000004D800000564364375D03F2F428B.jpg" manifest:media-type="image/jpeg"/>
  <manifest:file-entry manifest:full-path="Pictures/10000000000004D800000564D61CFB72557976AD.jpg" manifest:media-type="image/jpeg"/>
  <manifest:file-entry manifest:full-path="Pictures/10000000000004D80000056467FB76626D28AA55.jpg" manifest:media-type="image/jpeg"/>
  <manifest:file-entry manifest:full-path="Pictures/10000000000004D8000005641E637426E6692C59.jpg" manifest:media-type="image/jpeg"/>
  <manifest:file-entry manifest:full-path="Pictures/10000000000004D80000056449518BE113726CB5.jpg" manifest:media-type="image/jpeg"/>
  <manifest:file-entry manifest:full-path="Pictures/10000000000004D800000564ECD8907163B7B93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0000" draw:fill="solid" draw:fill-color="#ffffff" draw:textarea-horizontal-align="justify" draw:textarea-vertical-align="middle" draw:auto-grow-height="false" fo:min-height="0.55cm" fo:min-width="1.1cm" draw:shadow="visible" draw:shadow-offset-x="0.1cm" draw:shadow-offset-y="0.1cm" draw:shadow-color="#dddddd"/>
    </style:style>
    <style:style style:name="gr3" style:family="graphic" style:parent-style-name="standard">
      <style:graphic-properties draw:stroke="none" svg:stroke-color="#000000" draw:fill="none" draw:fill-color="#ffffff" draw:textarea-horizontal-align="left" draw:auto-grow-height="true" draw:auto-grow-width="false" fo:min-height="1.223cm" fo:min-width="0cm"/>
    </style:style>
    <style:style style:name="gr4"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ff"/>
      <style:paragraph-properties fo:text-align="center"/>
    </style:style>
    <style:style style:name="P4" style:family="paragraph">
      <loext:graphic-properties draw:fill="none" draw:fill-color="#ffffff"/>
    </style:style>
    <style:style style:name="P5" style:family="paragraph">
      <loext:graphic-properties draw:fill-color="#ffffff"/>
      <style:text-properties fo:font-size="20pt"/>
    </style:style>
    <style:style style:name="P6" style:family="paragraph">
      <loext:graphic-properties draw:fill-color="#ffffff"/>
    </style:style>
    <style:style style:name="T1" style:family="text">
      <style:text-properties fo:font-size="14pt" style:font-size-asian="14pt" style:font-size-complex="14pt"/>
    </style:style>
    <style:style style:name="T2" style:family="text">
      <style:text-properties style:font-name="Liberation Sans1" style:font-name-asian="Liberation Sans1" style:font-name-complex="Liberation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8.868cm" svg:height="20.999cm" svg:x="4.566cm" svg:y="0cm">
          <draw:image xlink:href="Pictures/10000000000004D80000056482B7528ADCDB1E26.jpg" xlink:type="simple" xlink:show="embed" xlink:actuate="onLoad" loext:mime-type="image/jpeg">
            <text:p/>
          </draw:image>
        </draw:fram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1" draw:layer="layout" svg:width="18.866cm" svg:height="20.997cm" svg:x="4.567cm" svg:y="0.001cm">
          <draw:image xlink:href="Pictures/10000000000004D800000564E89497B96CB32542.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1" draw:text-style-name="P1" draw:layer="layout" svg:width="18.866cm" svg:height="20.997cm" svg:x="4.567cm" svg:y="0.001cm">
          <draw:image xlink:href="Pictures/10000000000004D8000005640103AEE07BAD9D16.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1" draw:text-style-name="P1" draw:layer="layout" svg:width="18.866cm" svg:height="20.997cm" svg:x="4.567cm" svg:y="0.001cm">
          <draw:image xlink:href="Pictures/10000000000004D80000056472E038CB5DAB6D56.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1" draw:text-style-name="P1" draw:layer="layout" svg:width="18.866cm" svg:height="20.997cm" svg:x="4.567cm" svg:y="0.001cm">
          <draw:image xlink:href="Pictures/10000000000004D800000564C9F806C6B1DD25E7.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1" draw:text-style-name="P1" draw:layer="layout" svg:width="18.866cm" svg:height="20.997cm" svg:x="4.567cm" svg:y="0.001cm">
          <draw:image xlink:href="Pictures/10000000000004D800000564D118DF2E063D95F0.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1" draw:text-style-name="P1" draw:layer="layout" svg:width="18.866cm" svg:height="20.997cm" svg:x="4.567cm" svg:y="0.001cm">
          <draw:image xlink:href="Pictures/10000000000004D8000005643A3C7C229ECD2D3E.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1" draw:text-style-name="P1" draw:layer="layout" svg:width="18.866cm" svg:height="20.997cm" svg:x="4.567cm" svg:y="0.001cm">
          <draw:image xlink:href="Pictures/10000000000004D800000564C513A561EC8D025A.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draw:style-name="gr1" draw:text-style-name="P1" draw:layer="layout" svg:width="18.866cm" svg:height="20.997cm" svg:x="4.567cm" svg:y="0.001cm">
          <draw:image xlink:href="Pictures/10000000000004D8000005643570AC5EB0E45201.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draw:style-name="gr1" draw:text-style-name="P1" draw:layer="layout" svg:width="18.866cm" svg:height="20.997cm" svg:x="4.567cm" svg:y="0.001cm">
          <draw:image xlink:href="Pictures/10000000000004D800000564364375D03F2F428B.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draw:style-name="gr1" draw:text-style-name="P1" draw:layer="layout" svg:width="18.866cm" svg:height="20.997cm" svg:x="4.567cm" svg:y="0.001cm">
          <draw:image xlink:href="Pictures/10000000000004D800000564D61CFB72557976AD.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draw:style-name="gr1" draw:text-style-name="P1" draw:layer="layout" svg:width="18.866cm" svg:height="20.997cm" svg:x="4.567cm" svg:y="0.001cm">
          <draw:image xlink:href="Pictures/10000000000004D80000056467FB76626D28AA55.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draw:style-name="gr1" draw:text-style-name="P1" draw:layer="layout" svg:width="18.866cm" svg:height="20.997cm" svg:x="4.567cm" svg:y="0.001cm">
          <draw:image xlink:href="Pictures/10000000000004D8000005641E637426E6692C59.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draw:frame draw:style-name="gr1" draw:text-style-name="P1" draw:layer="layout" svg:width="18.866cm" svg:height="20.997cm" svg:x="4.567cm" svg:y="0.001cm">
          <draw:image xlink:href="Pictures/10000000000004D80000056449518BE113726CB5.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766cm" svg:y="17.401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766cm" svg:y="18.401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5.466cm" svg:y="17.4cm">
          <office:event-listeners>
            <presentation:event-listener script:event-name="dom:click" presentation:action="next-page"/>
          </office:event-listeners>
          <text:p text:style-name="P2">&gt;</text:p>
          <draw:enhanced-geometry svg:viewBox="0 0 21600 21600"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5.466cm" svg:y="18.4cm">
          <office:event-listeners>
            <presentation:event-listener script:event-name="dom:click" presentation:action="last-page"/>
          </office:event-listeners>
          <text:p text:style-name="P2">&gt;&g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frame draw:style-name="gr1" draw:text-style-name="P1" draw:layer="layout" svg:width="18.866cm" svg:height="20.997cm" svg:x="4.567cm" svg:y="0.001cm">
          <draw:image xlink:href="Pictures/10000000000004D800000564ECD8907163B7B938.jpg" xlink:type="simple" xlink:show="embed" xlink:actuate="onLoad" loext:mime-type="image/jpeg">
            <text:p/>
          </draw:image>
        </draw:frame>
        <draw:custom-shape draw:style-name="gr2" draw:text-style-name="P3" draw:layer="layout" svg:width="1.6cm" svg:height="0.8cm" svg:x="0.966cm" svg:y="17.401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0.966cm" svg:y="18.401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custom-shape draw:style-name="gr2" draw:text-style-name="P3" draw:layer="layout" svg:width="1.6cm" svg:height="0.8cm" svg:x="23.666cm" svg:y="17.4cm">
          <office:event-listeners>
            <presentation:event-listener script:event-name="dom:click" presentation:action="previous-page"/>
          </office:event-listeners>
          <text:p text:style-name="P2">&lt;</text:p>
          <draw:enhanced-geometry svg:viewBox="0 0 21600 21600" draw:mirror-vertical="false" draw:mirror-horizontal="false" draw:type="rectangle" draw:enhanced-path="M 0 0 L 21600 0 21600 21600 0 21600 0 0 Z N"/>
        </draw:custom-shape>
        <draw:custom-shape draw:style-name="gr2" draw:text-style-name="P3" draw:layer="layout" svg:width="1.6cm" svg:height="0.8cm" svg:x="23.666cm" svg:y="18.4cm">
          <office:event-listeners>
            <presentation:event-listener script:event-name="dom:click" presentation:action="first-page"/>
          </office:event-listeners>
          <text:p text:style-name="P2"><text:span text:style-name="T2">&lt;</text:span>&lt;</text:p>
          <draw:enhanced-geometry svg:viewBox="0 0 21600 21600" draw:type="rectangle" draw:enhanced-path="M 0 0 L 21600 0 21600 21600 0 21600 0 0 Z N"/>
        </draw:custom-shape>
        <draw:frame draw:style-name="gr3" draw:text-style-name="P4" draw:layer="layout" svg:width="5.103cm" svg:height="1.473cm" svg:x="0cm" svg:y="0.001cm">
          <draw:text-box>
            <text:p><text:span text:style-name="T1">SUR LA PISTE DU</text:span></text:p>
            <text:p><text:span text:style-name="T1">QUADRILATÈRE ...</text:span></text:p>
          </draw:text-box>
        </draw:frame>
        <draw:frame draw:style-name="gr1" draw:text-style-name="P1" draw:layer="layout" svg:width="2.538cm" svg:height="1.895cm" svg:x="25.462cm" svg:y="0.001cm">
          <draw:image xlink:href="Pictures/100002010000009600000070B662656E8BDF883B.png" xlink:type="simple" xlink:show="embed" xlink:actuate="onLoad" loext:mime-type="image/png">
            <text:p/>
          </draw:image>
        </draw:frame>
        <presentation:notes draw:style-name="dp2">
          <draw:page-thumbnail draw:style-name="gr4" draw:layer="layout" svg:width="19.798cm" svg:height="11.136cm" svg:x="0.6cm" svg:y="2.257cm" draw:page-number="15"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25T17:05:29.488000000</meta:creation-date>
    <dc:date>2018-11-25T17:54:35.850000000</dc:date>
    <meta:editing-duration>PT18M4S</meta:editing-duration>
    <meta:editing-cycles>4</meta:editing-cycles>
    <meta:generator>LibreOffice/6.1.2.1$Windows_X86_64 LibreOffice_project/65905a128db06ba48db947242809d14d3f9a93fe</meta:generator>
    <dc:description>Copyright (c) 2018  IREM de Lille -PETIT Raphaë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keyword>quadrilatère</meta:keyword>
    <meta:keyword>parallélogramme</meta:keyword>
    <meta:keyword>rectangle</meta:keyword>
    <meta:keyword>losange</meta:keyword>
    <meta:keyword>carré</meta:keyword>
    <meta:keyword>prouver</meta:keyword>
    <meta:keyword>démontrer</meta:keyword>
    <dc:subject>Déterminer la nature d'un quadrilatère particulier</dc:subject>
    <dc:title>Sur la piste du quadrilatère</dc:title>
    <meta:document-statistic meta:object-count="208"/>
  </office:meta>
</office:document-meta>
</file>