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normal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0">
      <style:table-cell-properties fo:border="0.99pt solid #000000"/>
      <style:text-properties fo:font-weight="normal"/>
    </style:style>
    <style:style style:name="ce5" style:family="table-cell" style:parent-style-name="Default" style:data-style-name="N110">
      <style:table-cell-properties fo:border="0.99pt solid #000000"/>
    </style:style>
    <style:style style:name="ce6" style:family="table-cell" style:parent-style-name="Default" style:data-style-name="N110"/>
    <style:style style:name="ce14" style:family="table-cell" style:parent-style-name="Default">
      <style:table-cell-properties fo:border="0.99pt solid #000000"/>
      <style:text-properties fo:font-weight="normal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Default">
      <style:text-properties fo:font-weight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3" table:default-cell-style-name="ce6"/>
        <table:table-column table:style-name="co3" table:default-cell-style-name="ce3"/>
        <table:table-column table:style-name="co3" table:default-cell-style-name="Default"/>
        <table:table-column table:style-name="co5" table:default-cell-style-name="Default"/>
        <table:table-column table:style-name="co4" table:number-columns-repeated="250" table:default-cell-style-name="Default"/>
        <table:table-row table:style-name="ro2">
          <table:table-cell table:style-name="ce1" office:value-type="string" calcext:value-type="string">
            <text:p>Étape n°</text:p>
          </table:table-cell>
          <table:table-cell table:style-name="ce1" office:value-type="string" calcext:value-type="string" table:number-columns-spanned="2" table:number-rows-spanned="1">
            <text:p>Rayon (en cm)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Angle (en °)</text:p>
          </table:table-cell>
          <table:covered-table-cell table:style-name="ce14"/>
          <table:table-cell table:style-name="ce14" office:value-type="string" calcext:value-type="string">
            <text:p>Total (en °)</text:p>
          </table:table-cell>
          <table:table-cell table:style-name="ce9" table:number-columns-repeated="2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A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AOB</text:p>
          </table:table-cell>
          <table:table-cell table:style-name="ce8" table:formula="of:=90-DEGREES(ACOS(1/[.C3]))" office:value-type="float" office:value="45" calcext:value-type="float">
            <text:p>45</text:p>
          </table:table-cell>
          <table:table-cell table:style-name="ce8" table:formula="of:=[.E2]" office:value-type="float" office:value="45" calcext:value-type="float">
            <text:p>45</text:p>
          </table:table-cell>
          <table:table-cell table:number-columns-repeated="25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B</text:p>
          </table:table-cell>
          <table:table-cell table:style-name="ce5" table:formula="of:=SQRT(SUM(1;POWER([.C2];2)))" office:value-type="float" office:value="1.4142135623731" calcext:value-type="float">
            <text:p>1,41</text:p>
          </table:table-cell>
          <table:table-cell table:style-name="ce2" office:value-type="string" calcext:value-type="string">
            <text:p>BOC</text:p>
          </table:table-cell>
          <table:table-cell table:style-name="ce8" table:formula="of:=90-DEGREES(ACOS(1/[.C4]))" office:value-type="float" office:value="35.2643896827547" calcext:value-type="float">
            <text:p>35,26</text:p>
          </table:table-cell>
          <table:table-cell table:style-name="ce8" table:formula="of:=[.F2]+[.E3]" office:value-type="float" office:value="80.2643896827547" calcext:value-type="float">
            <text:p>80,26</text:p>
          </table:table-cell>
          <table:table-cell table:number-columns-repeated="25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C</text:p>
          </table:table-cell>
          <table:table-cell table:style-name="ce5" table:formula="of:=SQRT(SUM(1;POWER([.C3];2)))" office:value-type="float" office:value="1.73205080756888" calcext:value-type="float">
            <text:p>1,73</text:p>
          </table:table-cell>
          <table:table-cell table:style-name="ce2" office:value-type="string" calcext:value-type="string">
            <text:p>COD</text:p>
          </table:table-cell>
          <table:table-cell table:style-name="ce8" table:formula="of:=90-DEGREES(ACOS(1/[.C5]))" office:value-type="float" office:value="30" calcext:value-type="float">
            <text:p>30</text:p>
          </table:table-cell>
          <table:table-cell table:style-name="ce8" table:formula="of:=[.F3]+[.E4]" office:value-type="float" office:value="110.264389682755" calcext:value-type="float">
            <text:p>110,26</text:p>
          </table:table-cell>
          <table:table-cell table:number-columns-repeated="25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D</text:p>
          </table:table-cell>
          <table:table-cell table:style-name="ce5" table:formula="of:=SQRT(SUM(1;POWER([.C4];2)))" office:value-type="float" office:value="2" calcext:value-type="float">
            <text:p>2,00</text:p>
          </table:table-cell>
          <table:table-cell table:style-name="ce2" office:value-type="string" calcext:value-type="string">
            <text:p>DOE</text:p>
          </table:table-cell>
          <table:table-cell table:style-name="ce8" table:formula="of:=90-DEGREES(ACOS(1/[.C6]))" office:value-type="float" office:value="26.565051177078" calcext:value-type="float">
            <text:p>26,57</text:p>
          </table:table-cell>
          <table:table-cell table:style-name="ce8" table:formula="of:=[.F4]+[.E5]" office:value-type="float" office:value="136.829440859833" calcext:value-type="float">
            <text:p>136,83</text:p>
          </table:table-cell>
          <table:table-cell table:number-columns-repeated="25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E</text:p>
          </table:table-cell>
          <table:table-cell table:style-name="ce5" table:formula="of:=SQRT(SUM(1;POWER([.C5];2)))" office:value-type="float" office:value="2.23606797749979" calcext:value-type="float">
            <text:p>2,24</text:p>
          </table:table-cell>
          <table:table-cell table:style-name="ce2" office:value-type="string" calcext:value-type="string">
            <text:p>EOF</text:p>
          </table:table-cell>
          <table:table-cell table:style-name="ce8" table:formula="of:=90-DEGREES(ACOS(1/[.C7]))" office:value-type="float" office:value="24.0948425521107" calcext:value-type="float">
            <text:p>24,09</text:p>
          </table:table-cell>
          <table:table-cell table:style-name="ce8" table:formula="of:=[.F5]+[.E6]" office:value-type="float" office:value="160.924283411943" calcext:value-type="float">
            <text:p>160,92</text:p>
          </table:table-cell>
          <table:table-cell table:number-columns-repeated="25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OF</text:p>
          </table:table-cell>
          <table:table-cell table:style-name="ce5" table:formula="of:=SQRT(SUM(1;POWER([.C6];2)))" office:value-type="float" office:value="2.44948974278318" calcext:value-type="float">
            <text:p>2,45</text:p>
          </table:table-cell>
          <table:table-cell table:style-name="ce2" office:value-type="string" calcext:value-type="string">
            <text:p>FOG</text:p>
          </table:table-cell>
          <table:table-cell table:style-name="ce8" table:formula="of:=90-DEGREES(ACOS(1/[.C8]))" office:value-type="float" office:value="22.2076542985965" calcext:value-type="float">
            <text:p>22,21</text:p>
          </table:table-cell>
          <table:table-cell table:style-name="ce8" table:formula="of:=[.F6]+[.E7]" office:value-type="float" office:value="183.13193771054" calcext:value-type="float">
            <text:p>183,13</text:p>
          </table:table-cell>
          <table:table-cell table:number-columns-repeated="25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G</text:p>
          </table:table-cell>
          <table:table-cell table:style-name="ce5" table:formula="of:=SQRT(SUM(1;POWER([.C7];2)))" office:value-type="float" office:value="2.64575131106459" calcext:value-type="float">
            <text:p>2,65</text:p>
          </table:table-cell>
          <table:table-cell table:style-name="ce2" office:value-type="string" calcext:value-type="string">
            <text:p>GOH</text:p>
          </table:table-cell>
          <table:table-cell table:style-name="ce8" table:formula="of:=90-DEGREES(ACOS(1/[.C9]))" office:value-type="float" office:value="20.7048110546354" calcext:value-type="float">
            <text:p>20,7</text:p>
          </table:table-cell>
          <table:table-cell table:style-name="ce8" table:formula="of:=[.F7]+[.E8]" office:value-type="float" office:value="203.836748765175" calcext:value-type="float">
            <text:p>203,84</text:p>
          </table:table-cell>
          <table:table-cell table:number-columns-repeated="25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OH</text:p>
          </table:table-cell>
          <table:table-cell table:style-name="ce5" table:formula="of:=SQRT(SUM(1;POWER([.C8];2)))" office:value-type="float" office:value="2.82842712474619" calcext:value-type="float">
            <text:p>2,83</text:p>
          </table:table-cell>
          <table:table-cell table:style-name="ce2" office:value-type="string" calcext:value-type="string">
            <text:p>HOI</text:p>
          </table:table-cell>
          <table:table-cell table:style-name="ce8" table:formula="of:=90-DEGREES(ACOS(1/[.C10]))" office:value-type="float" office:value="19.4712206344907" calcext:value-type="float">
            <text:p>19,47</text:p>
          </table:table-cell>
          <table:table-cell table:style-name="ce8" table:formula="of:=[.F8]+[.E9]" office:value-type="float" office:value="223.307969399666" calcext:value-type="float">
            <text:p>223,31</text:p>
          </table:table-cell>
          <table:table-cell table:number-columns-repeated="25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OI</text:p>
          </table:table-cell>
          <table:table-cell table:style-name="ce5" table:formula="of:=SQRT(SUM(1;POWER([.C9];2)))" office:value-type="float" office:value="3" calcext:value-type="float">
            <text:p>3,00</text:p>
          </table:table-cell>
          <table:table-cell table:style-name="ce2" office:value-type="string" calcext:value-type="string">
            <text:p>IOJ</text:p>
          </table:table-cell>
          <table:table-cell table:style-name="ce8" table:formula="of:=90-DEGREES(ACOS(1/[.C11]))" office:value-type="float" office:value="18.434948822922" calcext:value-type="float">
            <text:p>18,43</text:p>
          </table:table-cell>
          <table:table-cell table:style-name="ce8" table:formula="of:=[.F9]+[.E10]" office:value-type="float" office:value="241.742918222588" calcext:value-type="float">
            <text:p>241,74</text:p>
          </table:table-cell>
          <table:table-cell table:number-columns-repeated="25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J</text:p>
          </table:table-cell>
          <table:table-cell table:style-name="ce5" table:formula="of:=SQRT(SUM(1;POWER([.C10];2)))" office:value-type="float" office:value="3.16227766016838" calcext:value-type="float">
            <text:p>3,16</text:p>
          </table:table-cell>
          <table:table-cell table:style-name="ce2" office:value-type="string" calcext:value-type="string">
            <text:p>JOK</text:p>
          </table:table-cell>
          <table:table-cell table:style-name="ce8" table:formula="of:=90-DEGREES(ACOS(1/[.C12]))" office:value-type="float" office:value="17.5484006137923" calcext:value-type="float">
            <text:p>17,55</text:p>
          </table:table-cell>
          <table:table-cell table:style-name="ce8" table:formula="of:=[.F10]+[.E11]" office:value-type="float" office:value="259.29131883638" calcext:value-type="float">
            <text:p>259,29</text:p>
          </table:table-cell>
          <table:table-cell table:number-columns-repeated="25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OK</text:p>
          </table:table-cell>
          <table:table-cell table:style-name="ce5" table:formula="of:=SQRT(SUM(1;POWER([.C11];2)))" office:value-type="float" office:value="3.3166247903554" calcext:value-type="float">
            <text:p>3,32</text:p>
          </table:table-cell>
          <table:table-cell table:style-name="ce2" office:value-type="string" calcext:value-type="string">
            <text:p>KOL</text:p>
          </table:table-cell>
          <table:table-cell table:style-name="ce8" table:formula="of:=90-DEGREES(ACOS(1/[.C13]))" office:value-type="float" office:value="16.7786548809603" calcext:value-type="float">
            <text:p>16,78</text:p>
          </table:table-cell>
          <table:table-cell table:style-name="ce8" table:formula="of:=[.F11]+[.E12]" office:value-type="float" office:value="276.069973717341" calcext:value-type="float">
            <text:p>276,07</text:p>
          </table:table-cell>
          <table:table-cell table:number-columns-repeated="25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L</text:p>
          </table:table-cell>
          <table:table-cell table:style-name="ce5" table:formula="of:=SQRT(SUM(1;POWER([.C12];2)))" office:value-type="float" office:value="3.46410161513775" calcext:value-type="float">
            <text:p>3,46</text:p>
          </table:table-cell>
          <table:table-cell table:style-name="ce2" office:value-type="string" calcext:value-type="string">
            <text:p>LOM</text:p>
          </table:table-cell>
          <table:table-cell table:style-name="ce8" table:formula="of:=90-DEGREES(ACOS(1/[.C14]))" office:value-type="float" office:value="16.102113751986" calcext:value-type="float">
            <text:p>16,1</text:p>
          </table:table-cell>
          <table:table-cell table:style-name="ce8" table:formula="of:=[.F12]+[.E13]" office:value-type="float" office:value="292.172087469327" calcext:value-type="float">
            <text:p>292,17</text:p>
          </table:table-cell>
          <table:table-cell table:number-columns-repeated="25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OM</text:p>
          </table:table-cell>
          <table:table-cell table:style-name="ce5" table:formula="of:=SQRT(SUM(1;POWER([.C13];2)))" office:value-type="float" office:value="3.60555127546399" calcext:value-type="float">
            <text:p>3,61</text:p>
          </table:table-cell>
          <table:table-cell table:style-name="ce2" office:value-type="string" calcext:value-type="string">
            <text:p>MON</text:p>
          </table:table-cell>
          <table:table-cell table:style-name="ce8" table:formula="of:=90-DEGREES(ACOS(1/[.C15]))" office:value-type="float" office:value="15.501359566937" calcext:value-type="float">
            <text:p>15,5</text:p>
          </table:table-cell>
          <table:table-cell table:style-name="ce8" table:formula="of:=[.F13]+[.E14]" office:value-type="float" office:value="307.673447036264" calcext:value-type="float">
            <text:p>307,67</text:p>
          </table:table-cell>
          <table:table-cell table:number-columns-repeated="25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ON</text:p>
          </table:table-cell>
          <table:table-cell table:style-name="ce5" table:formula="of:=SQRT(SUM(1;POWER([.C14];2)))" office:value-type="float" office:value="3.74165738677394" calcext:value-type="float">
            <text:p>3,74</text:p>
          </table:table-cell>
          <table:table-cell table:style-name="ce2" office:value-type="string" calcext:value-type="string">
            <text:p>NOP</text:p>
          </table:table-cell>
          <table:table-cell table:style-name="ce8" table:formula="of:=90-DEGREES(ACOS(1/[.C16]))" office:value-type="float" office:value="14.9632174333071" calcext:value-type="float">
            <text:p>14,96</text:p>
          </table:table-cell>
          <table:table-cell table:style-name="ce8" table:formula="of:=[.F14]+[.E15]" office:value-type="float" office:value="322.636664469571" calcext:value-type="float">
            <text:p>322,64</text:p>
          </table:table-cell>
          <table:table-cell table:number-columns-repeated="25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P</text:p>
          </table:table-cell>
          <table:table-cell table:style-name="ce5" table:formula="of:=SQRT(SUM(1;POWER([.C15];2)))" office:value-type="float" office:value="3.87298334620742" calcext:value-type="float">
            <text:p>3,87</text:p>
          </table:table-cell>
          <table:table-cell table:style-name="ce2" office:value-type="string" calcext:value-type="string">
            <text:p>POQ</text:p>
          </table:table-cell>
          <table:table-cell table:style-name="ce8" table:formula="of:=90-DEGREES(ACOS(1/[.C17]))" office:value-type="float" office:value="14.4775121859299" calcext:value-type="float">
            <text:p>14,48</text:p>
          </table:table-cell>
          <table:table-cell table:style-name="ce8" table:formula="of:=[.F15]+[.E16]" office:value-type="float" office:value="337.114176655501" calcext:value-type="float">
            <text:p>337,11</text:p>
          </table:table-cell>
          <table:table-cell table:number-columns-repeated="25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OQ</text:p>
          </table:table-cell>
          <table:table-cell table:style-name="ce5" table:formula="of:=SQRT(SUM(1;POWER([.C16];2)))" office:value-type="float" office:value="4" calcext:value-type="float">
            <text:p>4,00</text:p>
          </table:table-cell>
          <table:table-cell table:style-name="ce2" office:value-type="string" calcext:value-type="string">
            <text:p>QOR</text:p>
          </table:table-cell>
          <table:table-cell table:style-name="ce8" table:formula="of:=90-DEGREES(ACOS(1/[.C18]))" office:value-type="float" office:value="14.0362434679265" calcext:value-type="float">
            <text:p>14,04</text:p>
          </table:table-cell>
          <table:table-cell table:style-name="ce8" table:formula="of:=[.F16]+[.E17]" office:value-type="float" office:value="351.150420123427" calcext:value-type="float">
            <text:p>351,15</text:p>
          </table:table-cell>
          <table:table-cell table:number-columns-repeated="25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OR</text:p>
          </table:table-cell>
          <table:table-cell table:style-name="ce5" table:formula="of:=SQRT(SUM(1;POWER([.C17];2)))" office:value-type="float" office:value="4.12310562561766" calcext:value-type="float">
            <text:p>4,12</text:p>
          </table:table-cell>
          <table:table-cell table:style-name="ce2" office:value-type="string" calcext:value-type="string">
            <text:p>ROS</text:p>
          </table:table-cell>
          <table:table-cell table:style-name="ce8" table:formula="of:=90-DEGREES(ACOS(1/[.C19]))" office:value-type="float" office:value="13.6330222253664" calcext:value-type="float">
            <text:p>13,63</text:p>
          </table:table-cell>
          <table:table-cell table:style-name="ce8" table:formula="of:=[.F17]+[.E18]" office:value-type="float" office:value="364.783442348793" calcext:value-type="float">
            <text:p>364,78</text:p>
          </table:table-cell>
          <table:table-cell table:number-columns-repeated="25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OS</text:p>
          </table:table-cell>
          <table:table-cell table:style-name="ce5" table:formula="of:=SQRT(SUM(1;POWER([.C18];2)))" office:value-type="float" office:value="4.24264068711929" calcext:value-type="float">
            <text:p>4,24</text:p>
          </table:table-cell>
          <table:table-cell table:style-name="Default"/>
          <table:table-cell table:number-columns-repeated="252"/>
        </table:table-row>
        <table:table-row table:style-name="ro2" table:number-rows-repeated="319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2" loext:min-decimal-places="2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18:24:35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Fabrice Eudes</meta:initial-creator>
    <meta:creation-date>2005-01-29T17:04:13</meta:creation-date>
    <dc:creator>E Ostenne</dc:creator>
    <dc:date>2021-12-28T18:25:58.625000000</dc:date>
    <dc:language>fr-FR</dc:language>
    <meta:editing-cycles>5</meta:editing-cycles>
    <meta:editing-duration>PT20M18S</meta:editing-duration>
    <dc:description>Mod E.Ostenne de OOo.calc (sxc) vers LibreOffice.org Calc (ods)</dc:description>
    <meta:document-statistic meta:table-count="3" meta:cell-count="109" meta:object-count="0"/>
    <meta:user-defined meta:name="Info 1"/>
    <meta:user-defined meta:name="Info 2"/>
    <meta:user-defined meta:name="Info 3"/>
    <meta:user-defined meta:name="Info 4"/>
  </office:meta>
</office:document-meta>
</file>