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2.25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8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ta1" style:family="table" style:master-page-name="PageStyle_5f_Tirages_20_individuels">
      <style:table-properties table:display="true" style:writing-mode="lr-tb"/>
    </style:style>
    <style:style style:name="ta2" style:family="table" style:master-page-name="PageStyle_5f_Valeurs_20_pour_20_deux_20_dés">
      <style:table-properties table:display="true" style:writing-mode="lr-tb"/>
    </style:style>
    <style:style style:name="ta3" style:family="table" style:master-page-name="PageStyle_5f_Simulation">
      <style:table-properties table:display="true" style:writing-mode="lr-tb"/>
    </style:style>
    <style:style style:name="ta4" style:family="table" style:master-page-name="PageStyle_5f_Somm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Titre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11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Tit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Titr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/>
    </style:style>
    <style:style style:name="ce18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Titre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Titre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true" draw:auto-grow-width="tru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Bitstream Vera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Bitstream Vera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Un_dé" table:style-name="ta1" table:protected="true" table:protection-key="r5x+CNgnULSdLUbFsT5//zUV0A8=" table:print-ranges="Un_dé.A1:Un_dé.P34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6"/>
        <table:table-column table:style-name="co3" table:number-columns-repeated="244" table:default-cell-style-name="ce5"/>
        <table:table-row table:style-name="ro1">
          <table:table-cell table:style-name="ce1" office:value-type="string" table:number-columns-spanned="7" table:number-rows-spanned="1">
            <text:p>Notion de probabilité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2">
            <draw:frame table:end-cell-address="Un_dé.P34" table:end-x="1.326cm" table:end-y="0.246cm" draw:z-index="0" draw:style-name="gr1" svg:width="17.003cm" svg:height="15.74cm" svg:x="1.061cm" svg:y="0cm">
              <draw:object draw:notify-on-update-of-ranges="Un_dé.B4:Un_dé.G4 Un_dé.B22:Un_dé.G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4"/>
          <table:table-cell table:style-name="ce16" table:number-columns-repeated="24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7" office:value-type="string" table:number-columns-spanned="6" table:number-rows-spanned="1">
            <text:p>Valeurs obtenue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" table:number-columns-repeated="5"/>
          <table:table-cell table:style-name="ce17" table:number-columns-repeated="244"/>
        </table:table-row>
        <table:table-row table:style-name="ro3">
          <table:table-cell table:style-name="ce3" office:value-type="string">
            <text:p>Binômes</text:p>
          </table:table-cell>
          <table:table-cell table:style-name="ce8" office:value-type="string">
            <text:p>un</text:p>
          </table:table-cell>
          <table:table-cell table:style-name="ce8" office:value-type="string">
            <text:p>deux</text:p>
          </table:table-cell>
          <table:table-cell table:style-name="ce8" office:value-type="string">
            <text:p>trois</text:p>
          </table:table-cell>
          <table:table-cell table:style-name="ce8" office:value-type="string">
            <text:p>quatre</text:p>
          </table:table-cell>
          <table:table-cell table:style-name="ce8" office:value-type="string">
            <text:p>cinq</text:p>
          </table:table-cell>
          <table:table-cell table:style-name="ce8" office:value-type="string">
            <text:p>six</text:p>
          </table:table-cell>
          <table:table-cell table:style-name="ce13" table:number-columns-repeated="5"/>
          <table:table-cell table:style-name="ce18" table:number-columns-repeated="244"/>
        </table:table-row>
        <table:table-row table:style-name="ro2" table:number-rows-repeated="16">
          <table:table-cell table:style-name="ce4"/>
          <table:table-cell table:style-name="ce9" table:number-columns-repeated="6"/>
          <table:table-cell table:number-columns-repeated="249"/>
        </table:table-row>
        <table:table-row table:style-name="ro3">
          <table:table-cell table:style-name="ce3" office:value-type="string">
            <office:annotation draw:style-name="gr2" draw:text-style-name="P1" svg:width="2.313cm" svg:height="0.601cm" svg:x="1.386cm" svg:y="8.802cm" draw:caption-point-x="3.585cm" draw:caption-point-y="0.578cm">
              <dc:date>2008-11-09T00:00:00</dc:date>
              <text:p text:style-name="P1"><text:span text:style-name="T1">ou TOTAUX</text:span></text:p>
            </office:annotation>
            <text:p>EFFECTIFS</text:p>
          </table:table-cell>
          <table:table-cell table:style-name="ce10" table:formula="of:=SUM([.B5:.B20])" office:value-type="float" office:value="0">
            <text:p/>
          </table:table-cell>
          <table:table-cell table:style-name="ce10" table:formula="of:=SUM([.C5:.C20])" office:value-type="float" office:value="0">
            <text:p/>
          </table:table-cell>
          <table:table-cell table:style-name="ce10" table:formula="of:=SUM([.D5:.D20])" office:value-type="float" office:value="0">
            <text:p/>
          </table:table-cell>
          <table:table-cell table:style-name="ce10" table:formula="of:=SUM([.E5:.E20])" office:value-type="float" office:value="0">
            <text:p/>
          </table:table-cell>
          <table:table-cell table:style-name="ce10" table:formula="of:=SUM([.F5:.F20])" office:value-type="float" office:value="0">
            <text:p/>
          </table:table-cell>
          <table:table-cell table:style-name="ce10" table:formula="of:=SUM([.G5:.G20])" office:value-type="float" office:value="0">
            <text:p/>
          </table:table-cell>
          <table:table-cell table:style-name="ce14" table:number-columns-repeated="5"/>
          <table:table-cell table:style-name="ce19" table:number-columns-repeated="244"/>
        </table:table-row>
        <table:table-row table:style-name="ro3">
          <table:table-cell table:style-name="ce3" office:value-type="string">
            <office:annotation draw:style-name="gr2" draw:text-style-name="P1" svg:width="3.75cm" svg:height="0.677cm" svg:x="0.523cm" svg:y="10.99cm" draw:caption-point-x="4.448cm" draw:caption-point-y="-1.074cm">
              <dc:date>2008-11-09T00:00:00</dc:date>
              <text:p text:style-name="P1"><text:span text:style-name="T1">en POURCENTAGES</text:span></text:p>
            </office:annotation>
            <text:p>FRÉQUENCES</text:p>
          </table:table-cell>
          <table:table-cell table:style-name="ce11" table:formula="of:=IF(SUM(EffectifTotalUn=0);&quot;&quot;;100*[.B21]/SUM(EffectifTotalUn))">
            <text:p/>
          </table:table-cell>
          <table:table-cell table:style-name="ce11" table:formula="of:=IF(SUM(EffectifTotalUn=0);&quot;&quot;;100*[.C21]/SUM(EffectifTotalUn))">
            <text:p/>
          </table:table-cell>
          <table:table-cell table:style-name="ce11" table:formula="of:=IF(SUM(EffectifTotalUn=0);&quot;&quot;;100*[.D21]/SUM(EffectifTotalUn))">
            <text:p/>
          </table:table-cell>
          <table:table-cell table:style-name="ce11" table:formula="of:=IF(SUM(EffectifTotalUn=0);&quot;&quot;;100*[.E21]/SUM(EffectifTotalUn))">
            <text:p/>
          </table:table-cell>
          <table:table-cell table:style-name="ce11" table:formula="of:=IF(SUM(EffectifTotalUn=0);&quot;&quot;;100*[.F21]/SUM(EffectifTotalUn))">
            <text:p/>
          </table:table-cell>
          <table:table-cell table:style-name="ce11" table:formula="of:=IF(SUM(EffectifTotalUn=0);&quot;&quot;;100*[.G21]/SUM(EffectifTotalUn))">
            <text:p/>
          </table:table-cell>
          <table:table-cell table:style-name="ce15" table:number-columns-repeated="5"/>
          <table:table-cell table:style-name="ce20" table:number-columns-repeated="244"/>
        </table:table-row>
        <table:table-row table:style-name="ro2">
          <table:table-cell table:style-name="ce5" table:number-columns-repeated="12"/>
          <table:table-cell table:style-name="ce17" table:number-columns-repeated="244"/>
        </table:table-row>
        <table:table-row table:style-name="ro3">
          <table:table-cell table:style-name="ce5" table:number-columns-repeated="12"/>
          <table:table-cell table:style-name="ce18" table:number-columns-repeated="244"/>
        </table:table-row>
        <table:table-row table:style-name="ro2" table:number-rows-repeated="16">
          <table:table-cell table:style-name="ce5" table:number-columns-repeated="12"/>
          <table:table-cell table:number-columns-repeated="244"/>
        </table:table-row>
        <table:table-row table:style-name="ro3">
          <table:table-cell table:style-name="ce5" table:number-columns-repeated="12"/>
          <table:table-cell table:style-name="ce19" table:number-columns-repeated="244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eux_dés" table:style-name="ta2" table:print-ranges="Deux_dés.A1:Deux_dés.L56">
        <office:forms form:automatic-focus="false" form:apply-design-mode="false"/>
        <table:table-column table:style-name="co1" table:default-cell-style-name="ce5"/>
        <table:table-column table:style-name="co4" table:number-columns-repeated="11" table:default-cell-style-name="ce5"/>
        <table:table-column table:style-name="co3" table:number-columns-repeated="244" table:default-cell-style-name="ce5"/>
        <table:table-row table:style-name="ro4">
          <table:table-cell table:style-name="ce21" office:value-type="string" table:number-columns-spanned="21" table:number-rows-spanned="1">
            <text:p>Notion de probabilité : lancer de deux dés.</text:p>
          </table:table-cell>
          <table:covered-table-cell table:style-name="ce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235"/>
        </table:table-row>
        <table:table-row table:style-name="ro2">
          <table:table-cell table:number-columns-repeated="256"/>
        </table:table-row>
        <table:table-row table:style-name="ro3">
          <table:table-cell table:style-name="ce2"/>
          <table:table-cell table:style-name="ce7" office:value-type="string" table:number-columns-spanned="11" table:number-rows-spanned="1">
            <text:p>Valeurs obtenues pour la som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>
            <draw:frame table:end-cell-address="Deux_dés.U29" table:end-x="1.595cm" table:end-y="0.162cm" draw:z-index="0" draw:style-name="gr1" svg:width="19.52cm" svg:height="16.296cm" svg:x="0.14cm" svg:y="0.066cm">
              <draw:object draw:notify-on-update-of-ranges="Deux_dés.B4:Deux_dés.L4 Deux_dés.B16:Deux_dés.L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3"/>
        </table:table-row>
        <table:table-row table:style-name="ro5">
          <table:table-cell table:style-name="ce7" office:value-type="string">
            <text:p>Équipes</text:p>
          </table:table-cell>
          <table:table-cell table:style-name="ce23" office:value-type="string">
            <text:p>deux</text:p>
          </table:table-cell>
          <table:table-cell table:style-name="ce23" office:value-type="string">
            <text:p>trois</text:p>
          </table:table-cell>
          <table:table-cell table:style-name="ce23" office:value-type="string">
            <text:p>quatre</text:p>
          </table:table-cell>
          <table:table-cell table:style-name="ce23" office:value-type="string">
            <text:p>cinq</text:p>
          </table:table-cell>
          <table:table-cell table:style-name="ce23" office:value-type="string">
            <text:p>six</text:p>
          </table:table-cell>
          <table:table-cell table:style-name="ce23" office:value-type="string">
            <text:p>sept</text:p>
          </table:table-cell>
          <table:table-cell table:style-name="ce23" office:value-type="string">
            <text:p>huit</text:p>
          </table:table-cell>
          <table:table-cell table:style-name="ce23" office:value-type="string">
            <text:p>neuf</text:p>
          </table:table-cell>
          <table:table-cell table:style-name="ce23" office:value-type="string">
            <text:p>dix</text:p>
          </table:table-cell>
          <table:table-cell table:style-name="ce23" office:value-type="string">
            <text:p>onze</text:p>
          </table:table-cell>
          <table:table-cell table:style-name="ce23" office:value-type="string">
            <text:p>douze</text:p>
          </table:table-cell>
          <table:table-cell table:number-columns-repeated="244"/>
        </table:table-row>
        <table:table-row table:style-name="ro6">
          <table:table-cell table:style-name="ce22" office:value-type="string">
            <text:p>1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2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3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4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5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6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7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8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9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22" office:value-type="string">
            <text:p>10</text:p>
          </table:table-cell>
          <table:table-cell table:style-name="ce24" table:number-columns-repeated="11"/>
          <table:table-cell table:number-columns-repeated="244"/>
        </table:table-row>
        <table:table-row table:style-name="ro6">
          <table:table-cell table:style-name="ce7" office:value-type="string">
            <office:annotation draw:style-name="gr2" draw:text-style-name="P1" svg:width="2.313cm" svg:height="0.603cm" svg:x="1.431cm" svg:y="10.086cm" draw:caption-point-x="3.54cm" draw:caption-point-y="0.635cm">
              <dc:date>2008-11-09T00:00:00</dc:date>
              <text:p text:style-name="P1"><text:span text:style-name="T1">ou TOTAUX</text:span></text:p>
            </office:annotation>
            <text:p>EFFECTIFS</text:p>
          </table:table-cell>
          <table:table-cell table:style-name="ce25" table:formula="of:=SUM([.B5:.B14])" office:value-type="float" office:value="0">
            <text:p/>
          </table:table-cell>
          <table:table-cell table:style-name="ce25" table:formula="of:=SUM([.C5:.C14])" office:value-type="float" office:value="0">
            <text:p/>
          </table:table-cell>
          <table:table-cell table:style-name="ce25" table:formula="of:=SUM([.D5:.D14])" office:value-type="float" office:value="0">
            <text:p/>
          </table:table-cell>
          <table:table-cell table:style-name="ce25" table:formula="of:=SUM([.E5:.E14])" office:value-type="float" office:value="0">
            <text:p/>
          </table:table-cell>
          <table:table-cell table:style-name="ce25" table:formula="of:=SUM([.F5:.F14])" office:value-type="float" office:value="0">
            <text:p/>
          </table:table-cell>
          <table:table-cell table:style-name="ce25" table:formula="of:=SUM([.G5:.G14])" office:value-type="float" office:value="0">
            <text:p/>
          </table:table-cell>
          <table:table-cell table:style-name="ce25" table:formula="of:=SUM([.H5:.H14])" office:value-type="float" office:value="0">
            <text:p/>
          </table:table-cell>
          <table:table-cell table:style-name="ce25" table:formula="of:=SUM([.I5:.I14])" office:value-type="float" office:value="0">
            <text:p/>
          </table:table-cell>
          <table:table-cell table:style-name="ce25" table:formula="of:=SUM([.J5:.J14])" office:value-type="float" office:value="0">
            <text:p/>
          </table:table-cell>
          <table:table-cell table:style-name="ce25" table:formula="of:=SUM([.K5:.K14])" office:value-type="float" office:value="0">
            <text:p/>
          </table:table-cell>
          <table:table-cell table:style-name="ce25" table:formula="of:=SUM([.L5:.L14])" office:value-type="float" office:value="0">
            <text:p/>
          </table:table-cell>
          <table:table-cell table:number-columns-repeated="244"/>
        </table:table-row>
        <table:table-row table:style-name="ro6">
          <table:table-cell table:style-name="ce7" office:value-type="string">
            <office:annotation draw:style-name="gr2" draw:text-style-name="P1" svg:width="3.749cm" svg:height="0.678cm" svg:x="0.597cm" svg:y="12.117cm" draw:caption-point-x="4.374cm" draw:caption-point-y="-0.698cm">
              <dc:date>2008-11-09T00:00:00</dc:date>
              <text:p text:style-name="P1"><text:span text:style-name="T1">en POURCENTAGES</text:span></text:p>
            </office:annotation>
            <text:p>FRÉQUENCES</text:p>
          </table:table-cell>
          <table:table-cell table:style-name="ce26" table:formula="of:=IF(SUM(EffectifTotalDeux=0);&quot;&quot;;100*[.B15]/SUM(EffectifTotalDeux))">
            <text:p/>
          </table:table-cell>
          <table:table-cell table:style-name="ce26" table:formula="of:=IF(SUM(EffectifTotalDeux=0);&quot;&quot;;100*[.C15]/SUM(EffectifTotalDeux))">
            <text:p/>
          </table:table-cell>
          <table:table-cell table:style-name="ce26" table:formula="of:=IF(SUM(EffectifTotalDeux=0);&quot;&quot;;100*[.D15]/SUM(EffectifTotalDeux))">
            <text:p/>
          </table:table-cell>
          <table:table-cell table:style-name="ce26" table:formula="of:=IF(SUM(EffectifTotalDeux=0);&quot;&quot;;100*[.E15]/SUM(EffectifTotalDeux))">
            <text:p/>
          </table:table-cell>
          <table:table-cell table:style-name="ce26" table:formula="of:=IF(SUM(EffectifTotalDeux=0);&quot;&quot;;100*[.F15]/SUM(EffectifTotalDeux))">
            <text:p/>
          </table:table-cell>
          <table:table-cell table:style-name="ce26" table:formula="of:=IF(SUM(EffectifTotalDeux=0);&quot;&quot;;100*[.G15]/SUM(EffectifTotalDeux))">
            <text:p/>
          </table:table-cell>
          <table:table-cell table:style-name="ce26" table:formula="of:=IF(SUM(EffectifTotalDeux=0);&quot;&quot;;100*[.H15]/SUM(EffectifTotalDeux))">
            <text:p/>
          </table:table-cell>
          <table:table-cell table:style-name="ce26" table:formula="of:=IF(SUM(EffectifTotalDeux=0);&quot;&quot;;100*[.I15]/SUM(EffectifTotalDeux))">
            <text:p/>
          </table:table-cell>
          <table:table-cell table:style-name="ce26" table:formula="of:=IF(SUM(EffectifTotalDeux=0);&quot;&quot;;100*[.J15]/SUM(EffectifTotalDeux))">
            <text:p/>
          </table:table-cell>
          <table:table-cell table:style-name="ce26" table:formula="of:=IF(SUM(EffectifTotalDeux=0);&quot;&quot;;100*[.K15]/SUM(EffectifTotalDeux))">
            <text:p/>
          </table:table-cell>
          <table:table-cell table:style-name="ce26" table:formula="of:=IF(SUM(EffectifTotalDeux=0);&quot;&quot;;100*[.L15]/SUM(EffectifTotalDeux))">
            <text:p/>
          </table:table-cell>
          <table:table-cell table:number-columns-repeated="24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<text:s/></text:p>
          </table:table-cell>
          <table:table-cell table:number-columns-repeated="255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imulation" table:style-name="ta3" table:print-ranges="Simulation.A1:Simulation.L7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2" table:default-cell-style-name="ce34"/>
        <table:table-column table:style-name="co2" table:number-columns-repeated="13" table:default-cell-style-name="ce5"/>
        <table:table-column table:style-name="co3" table:number-columns-repeated="240" table:default-cell-style-name="ce5"/>
        <table:table-row table:style-name="ro7">
          <table:table-cell table:style-name="ce28" office:value-type="string" table:number-columns-spanned="15" table:number-rows-spanned="1">
            <text:p>Notion de probabilité: simulation de lancer de deux dés.</text:p>
          </table:table-cell>
          <table:covered-table-cell table:style-name="ce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  <table:table-cell table:style-name="ce36" table:number-columns-repeated="239"/>
          <table:table-cell/>
        </table:table-row>
        <table:table-row table:style-name="ro2" table:number-rows-repeated="2">
          <table:table-cell table:style-name="ce5" table:number-columns-repeated="3"/>
          <table:table-cell table:number-columns-repeated="253"/>
        </table:table-row>
        <table:table-row table:style-name="ro3">
          <table:table-cell table:style-name="ce2"/>
          <table:table-cell table:style-name="ce7" office:value-type="string" table:number-columns-spanned="11" table:number-rows-spanned="1">
            <text:p>Valeurs obtenues pour la som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44"/>
        </table:table-row>
        <table:table-row table:style-name="ro3">
          <table:table-cell table:style-name="ce3" office:value-type="string">
            <text:p>VALEURS</text:p>
          </table:table-cell>
          <table:table-cell table:style-name="ce8" office:value-type="string">
            <text:p>deux</text:p>
          </table:table-cell>
          <table:table-cell table:style-name="ce8" office:value-type="string">
            <text:p>trois</text:p>
          </table:table-cell>
          <table:table-cell table:style-name="ce8" office:value-type="string">
            <text:p>quatre</text:p>
          </table:table-cell>
          <table:table-cell table:style-name="ce8" office:value-type="string">
            <text:p>cinq</text:p>
          </table:table-cell>
          <table:table-cell table:style-name="ce8" office:value-type="string">
            <text:p>six</text:p>
          </table:table-cell>
          <table:table-cell table:style-name="ce8" office:value-type="string">
            <text:p>sept</text:p>
          </table:table-cell>
          <table:table-cell table:style-name="ce8" office:value-type="string">
            <text:p>huit</text:p>
          </table:table-cell>
          <table:table-cell table:style-name="ce8" office:value-type="string">
            <text:p>neuf</text:p>
          </table:table-cell>
          <table:table-cell table:style-name="ce8" office:value-type="string">
            <text:p>dix</text:p>
          </table:table-cell>
          <table:table-cell table:style-name="ce8" office:value-type="string">
            <text:p>onze</text:p>
          </table:table-cell>
          <table:table-cell table:style-name="ce8" office:value-type="string">
            <text:p>douze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EFFECTIFS</text:p>
          </table:table-cell>
          <table:table-cell table:style-name="ce10" table:formula="of:=COUNTIF(TiragesSomme;&quot;=2&quot;)" office:value-type="float" office:value="58">
            <text:p>58</text:p>
          </table:table-cell>
          <table:table-cell table:style-name="ce10" table:formula="of:=COUNTIF(TiragesSomme;&quot;=3&quot;)" office:value-type="float" office:value="109">
            <text:p>109</text:p>
          </table:table-cell>
          <table:table-cell table:style-name="ce10" table:formula="of:=COUNTIF(TiragesSomme;&quot;=4&quot;)" office:value-type="float" office:value="151">
            <text:p>151</text:p>
          </table:table-cell>
          <table:table-cell table:style-name="ce10" table:formula="of:=COUNTIF(TiragesSomme;&quot;=5&quot;)" office:value-type="float" office:value="251">
            <text:p>251</text:p>
          </table:table-cell>
          <table:table-cell table:style-name="ce10" table:formula="of:=COUNTIF(TiragesSomme;&quot;=6&quot;)" office:value-type="float" office:value="266">
            <text:p>266</text:p>
          </table:table-cell>
          <table:table-cell table:style-name="ce10" table:formula="of:=COUNTIF(TiragesSomme;&quot;=7&quot;)" office:value-type="float" office:value="327">
            <text:p>327</text:p>
          </table:table-cell>
          <table:table-cell table:style-name="ce10" table:formula="of:=COUNTIF(TiragesSomme;&quot;=8&quot;)" office:value-type="float" office:value="268">
            <text:p>268</text:p>
          </table:table-cell>
          <table:table-cell table:style-name="ce10" table:formula="of:=COUNTIF(TiragesSomme;&quot;=9&quot;)" office:value-type="float" office:value="235">
            <text:p>235</text:p>
          </table:table-cell>
          <table:table-cell table:style-name="ce10" table:formula="of:=COUNTIF(TiragesSomme;&quot;=10&quot;)" office:value-type="float" office:value="169">
            <text:p>169</text:p>
          </table:table-cell>
          <table:table-cell table:style-name="ce10" table:formula="of:=COUNTIF(TiragesSomme;&quot;=11&quot;)" office:value-type="float" office:value="104">
            <text:p>104</text:p>
          </table:table-cell>
          <table:table-cell table:style-name="ce10" table:formula="of:=COUNTIF(TiragesSomme;&quot;=12&quot;)" office:value-type="float" office:value="62">
            <text:p>62</text:p>
          </table:table-cell>
          <table:table-cell table:number-columns-repeated="244"/>
        </table:table-row>
        <table:table-row table:style-name="ro3">
          <table:table-cell table:style-name="ce3" office:value-type="string">
            <office:annotation draw:style-name="gr3" draw:text-style-name="P1" svg:width="3.574cm" svg:height="0.524cm" svg:x="0.774cm" svg:y="4.253cm" draw:caption-point-x="4.197cm" draw:caption-point-y="-0.689cm">
              <dc:date>2008-11-09T00:00:00</dc:date>
              <text:p text:style-name="P1"><text:span text:style-name="T1">en POURCENTAGES</text:span></text:p>
            </office:annotation>
            <text:p>FRÉQUENCES</text:p>
          </table:table-cell>
          <table:table-cell table:style-name="ce11" table:formula="of:=IF(SUM(EffectifTotalDeuxSimulation)=0;&quot;&quot;;100*[.B6]/SUM(EffectifTotalDeuxSimulation))" office:value-type="float" office:value="2.9">
            <text:p>2,90</text:p>
          </table:table-cell>
          <table:table-cell table:style-name="ce11" table:formula="of:=IF(SUM(EffectifTotalDeuxSimulation)=0;&quot;&quot;;100*[.C6]/SUM(EffectifTotalDeuxSimulation))" office:value-type="float" office:value="5.45">
            <text:p>5,45</text:p>
          </table:table-cell>
          <table:table-cell table:style-name="ce11" table:formula="of:=IF(SUM(EffectifTotalDeuxSimulation)=0;&quot;&quot;;100*[.D6]/SUM(EffectifTotalDeuxSimulation))" office:value-type="float" office:value="7.55">
            <text:p>7,55</text:p>
          </table:table-cell>
          <table:table-cell table:style-name="ce11" table:formula="of:=IF(SUM(EffectifTotalDeuxSimulation)=0;&quot;&quot;;100*[.E6]/SUM(EffectifTotalDeuxSimulation))" office:value-type="float" office:value="12.55">
            <text:p>12,55</text:p>
          </table:table-cell>
          <table:table-cell table:style-name="ce11" table:formula="of:=IF(SUM(EffectifTotalDeuxSimulation)=0;&quot;&quot;;100*[.F6]/SUM(EffectifTotalDeuxSimulation))" office:value-type="float" office:value="13.3">
            <text:p>13,30</text:p>
          </table:table-cell>
          <table:table-cell table:style-name="ce11" table:formula="of:=IF(SUM(EffectifTotalDeuxSimulation)=0;&quot;&quot;;100*[.G6]/SUM(EffectifTotalDeuxSimulation))" office:value-type="float" office:value="16.35">
            <text:p>16,35</text:p>
          </table:table-cell>
          <table:table-cell table:style-name="ce11" table:formula="of:=IF(SUM(EffectifTotalDeuxSimulation)=0;&quot;&quot;;100*[.H6]/SUM(EffectifTotalDeuxSimulation))" office:value-type="float" office:value="13.4">
            <text:p>13,40</text:p>
          </table:table-cell>
          <table:table-cell table:style-name="ce11" table:formula="of:=IF(SUM(EffectifTotalDeuxSimulation)=0;&quot;&quot;;100*[.I6]/SUM(EffectifTotalDeuxSimulation))" office:value-type="float" office:value="11.75">
            <text:p>11,75</text:p>
          </table:table-cell>
          <table:table-cell table:style-name="ce11" table:formula="of:=IF(SUM(EffectifTotalDeuxSimulation)=0;&quot;&quot;;100*[.J6]/SUM(EffectifTotalDeuxSimulation))" office:value-type="float" office:value="8.45">
            <text:p>8,45</text:p>
          </table:table-cell>
          <table:table-cell table:style-name="ce11" table:formula="of:=IF(SUM(EffectifTotalDeuxSimulation)=0;&quot;&quot;;100*[.K6]/SUM(EffectifTotalDeuxSimulation))" office:value-type="float" office:value="5.2">
            <text:p>5,20</text:p>
          </table:table-cell>
          <table:table-cell table:style-name="ce11" table:formula="of:=IF(SUM(EffectifTotalDeuxSimulation)=0;&quot;&quot;;100*[.L6]/SUM(EffectifTotalDeuxSimulation))" office:value-type="float" office:value="3.1">
            <text:p>3,10</text:p>
          </table:table-cell>
          <table:table-cell table:number-columns-repeated="244"/>
        </table:table-row>
        <table:table-row table:style-name="ro2">
          <table:table-cell table:style-name="ce5" table:number-columns-repeated="3"/>
          <table:table-cell table:number-columns-repeated="253"/>
        </table:table-row>
        <table:table-row table:style-name="ro2" table:visibility="collapse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44"/>
        </table:table-row>
        <table:table-row table:style-name="ro2">
          <table:table-cell table:style-name="ce5" table:number-columns-repeated="3"/>
          <table:table-cell table:number-columns-repeated="253"/>
        </table:table-row>
        <table:table-row table:style-name="ro3">
          <table:table-cell table:style-name="ce29"/>
          <table:table-cell table:style-name="ce31" office:value-type="string" table:number-columns-spanned="3" table:number-rows-spanned="1">
            <text:p>Tirages</text:p>
          </table:table-cell>
          <table:covered-table-cell table:style-name="ce31"/>
          <table:covered-table-cell table:style-name="ce31"/>
          <table:table-cell table:style-name="ce29">
            <draw:frame table:end-cell-address="Simulation.N45" table:end-x="0.416cm" table:end-y="0.426cm" draw:z-index="0" draw:style-name="gr1" svg:width="16.896cm" svg:height="15.778cm" svg:x="1.455cm" svg:y="0.172cm">
              <draw:object draw:notify-on-update-of-ranges="Simulation.B5:Simulation.L5 Simulation.B7:Simulation.L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9" table:number-columns-repeated="8"/>
          <table:table-cell table:number-columns-repeated="3"/>
          <table:table-cell table:style-name="ce29" table:number-columns-repeated="240"/>
        </table:table-row>
        <table:table-row table:style-name="ro3">
          <table:table-cell table:style-name="ce5"/>
          <table:table-cell table:style-name="ce32" office:value-type="string">
            <text:p>Dé n°1</text:p>
          </table:table-cell>
          <table:table-cell table:style-name="ce32" office:value-type="string">
            <text:p>Dé n°2</text:p>
          </table:table-cell>
          <table:table-cell table:style-name="ce32" office:value-type="string">
            <text:p>Somme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]+[.C1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]+[.C14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]+[.C1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]+[.C1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]+[.C1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]+[.C1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]+[.C19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0]+[.C2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1]+[.C2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2]+[.C2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3]+[.C2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4]+[.C2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5]+[.C2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6]+[.C2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7]+[.C2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8]+[.C2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9]+[.C2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0]+[.C3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1]+[.C3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2]+[.C3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3]+[.C3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4]+[.C3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5]+[.C3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6]+[.C3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7]+[.C3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8]+[.C3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9]+[.C3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0]+[.C4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1]+[.C41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2]+[.C4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3]+[.C4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4]+[.C4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5]+[.C4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6]+[.C4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7]+[.C4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8]+[.C4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9]+[.C4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0]+[.C5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1]+[.C5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2]+[.C5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3]+[.C5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4]+[.C54]" office:value-type="float" office:value="8">
            <text:p>8</text:p>
          </table:table-cell>
          <table:table-cell table:number-columns-repeated="2"/>
          <table:table-cell office:value-type="string" table:number-columns-spanned="4" table:number-rows-spanned="1">
            <text:p>ctrl+shift+F9</text:p>
          </table:table-cell>
          <table:covered-table-cell table:number-columns-repeated="3"/>
          <table:table-cell table:number-columns-repeated="246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5]+[.C5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6]+[.C5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7]+[.C5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8]+[.C5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9]+[.C5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0]+[.C6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1]+[.C6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2]+[.C6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3]+[.C6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4]+[.C6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5]+[.C6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6]+[.C6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7]+[.C6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8]+[.C6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9]+[.C6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0]+[.C7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1]+[.C7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2]+[.C7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3]+[.C7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4]+[.C7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5]+[.C7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6]+[.C7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7]+[.C7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8]+[.C7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9]+[.C7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0]+[.C8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1]+[.C8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2]+[.C8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3]+[.C8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4]+[.C8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5]+[.C8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6]+[.C86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7]+[.C8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8]+[.C8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9]+[.C8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0]+[.C9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1]+[.C9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2]+[.C9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3]+[.C9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4]+[.C9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5]+[.C9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6]+[.C9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7]+[.C9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8]+[.C9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9]+[.C9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0]+[.C10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1]+[.C10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2]+[.C10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3]+[.C10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4]+[.C10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5]+[.C10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6]+[.C10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7]+[.C10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8]+[.C1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9]+[.C10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0]+[.C11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1]+[.C11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2]+[.C11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3]+[.C11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4]+[.C11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5]+[.C11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6]+[.C11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7]+[.C11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8]+[.C11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9]+[.C11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0]+[.C12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1]+[.C12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2]+[.C12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3]+[.C12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4]+[.C12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5]+[.C12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6]+[.C12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7]+[.C12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8]+[.C12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9]+[.C12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0]+[.C13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1]+[.C13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2]+[.C132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3]+[.C13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4]+[.C13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5]+[.C13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6]+[.C13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7]+[.C13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8]+[.C13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9]+[.C1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0]+[.C14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1]+[.C14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2]+[.C14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3]+[.C14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4]+[.C14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5]+[.C14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6]+[.C14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7]+[.C14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8]+[.C14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9]+[.C14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0]+[.C15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1]+[.C15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2]+[.C15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3]+[.C15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4]+[.C15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5]+[.C15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6]+[.C15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7]+[.C15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8]+[.C15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9]+[.C15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0]+[.C16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1]+[.C16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2]+[.C16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3]+[.C16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4]+[.C16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5]+[.C16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6]+[.C16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7]+[.C16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8]+[.C16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9]+[.C16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0]+[.C17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1]+[.C17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2]+[.C17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3]+[.C17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4]+[.C17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5]+[.C17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6]+[.C17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7]+[.C17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8]+[.C17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9]+[.C17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0]+[.C18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1]+[.C18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2]+[.C18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3]+[.C18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4]+[.C184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5]+[.C18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6]+[.C18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7]+[.C18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8]+[.C18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9]+[.C18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0]+[.C19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1]+[.C19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2]+[.C19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3]+[.C19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4]+[.C19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5]+[.C19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6]+[.C19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7]+[.C19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8]+[.C19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9]+[.C19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00]+[.C20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01]+[.C20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02]+[.C20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03]+[.C20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04]+[.C20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05]+[.C20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06]+[.C20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07]+[.C20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08]+[.C20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09]+[.C20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10]+[.C21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11]+[.C21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12]+[.C21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13]+[.C21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14]+[.C21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15]+[.C21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16]+[.C21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17]+[.C21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18]+[.C21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19]+[.C21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20]+[.C22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21]+[.C22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22]+[.C22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23]+[.C22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24]+[.C22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25]+[.C22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26]+[.C22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27]+[.C22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28]+[.C22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29]+[.C22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30]+[.C23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31]+[.C23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32]+[.C23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33]+[.C23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34]+[.C23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35]+[.C23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36]+[.C23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37]+[.C23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38]+[.C23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39]+[.C2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40]+[.C24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41]+[.C24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42]+[.C24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43]+[.C24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44]+[.C24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45]+[.C24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46]+[.C24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47]+[.C24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48]+[.C24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49]+[.C24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50]+[.C25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51]+[.C251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52]+[.C25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53]+[.C25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54]+[.C25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55]+[.C25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56]+[.C25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57]+[.C25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58]+[.C25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59]+[.C25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60]+[.C26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61]+[.C26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62]+[.C26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63]+[.C26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64]+[.C26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65]+[.C26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66]+[.C26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67]+[.C26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68]+[.C26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69]+[.C26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70]+[.C27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71]+[.C271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72]+[.C27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73]+[.C27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74]+[.C27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75]+[.C27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76]+[.C27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77]+[.C27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78]+[.C27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79]+[.C27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80]+[.C28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81]+[.C28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82]+[.C28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83]+[.C28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84]+[.C28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85]+[.C2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86]+[.C2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87]+[.C28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88]+[.C28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89]+[.C28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90]+[.C29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91]+[.C29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92]+[.C29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93]+[.C29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94]+[.C29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95]+[.C29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96]+[.C29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297]+[.C29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98]+[.C29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99]+[.C29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00]+[.C30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01]+[.C30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02]+[.C30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03]+[.C30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04]+[.C30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05]+[.C30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06]+[.C30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07]+[.C307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08]+[.C30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09]+[.C30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10]+[.C31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11]+[.C31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12]+[.C31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13]+[.C31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14]+[.C31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15]+[.C31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16]+[.C31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17]+[.C31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18]+[.C31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19]+[.C31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20]+[.C32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21]+[.C32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22]+[.C32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23]+[.C32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24]+[.C32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25]+[.C32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26]+[.C32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27]+[.C32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28]+[.C32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29]+[.C32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30]+[.C33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31]+[.C33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32]+[.C33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33]+[.C33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34]+[.C33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35]+[.C33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36]+[.C33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37]+[.C33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38]+[.C33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39]+[.C33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40]+[.C34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41]+[.C34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42]+[.C34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43]+[.C34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44]+[.C34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45]+[.C34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46]+[.C34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47]+[.C34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48]+[.C34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49]+[.C34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50]+[.C35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51]+[.C35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52]+[.C35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53]+[.C35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54]+[.C35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55]+[.C35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56]+[.C35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57]+[.C35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58]+[.C35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59]+[.C35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60]+[.C36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61]+[.C36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62]+[.C36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63]+[.C36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64]+[.C36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65]+[.C36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66]+[.C36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67]+[.C36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68]+[.C36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69]+[.C36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70]+[.C37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71]+[.C37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72]+[.C37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73]+[.C37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74]+[.C37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75]+[.C37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76]+[.C37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77]+[.C37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78]+[.C37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79]+[.C37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80]+[.C3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81]+[.C38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82]+[.C38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83]+[.C38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84]+[.C38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85]+[.C38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86]+[.C3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87]+[.C38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88]+[.C38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89]+[.C38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90]+[.C39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391]+[.C39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392]+[.C39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93]+[.C39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94]+[.C39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395]+[.C39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96]+[.C39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397]+[.C39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398]+[.C39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399]+[.C399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00]+[.C40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01]+[.C40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02]+[.C40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03]+[.C40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04]+[.C404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05]+[.C40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06]+[.C40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07]+[.C40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08]+[.C40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09]+[.C40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10]+[.C41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11]+[.C41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12]+[.C41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13]+[.C41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14]+[.C41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15]+[.C41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16]+[.C41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17]+[.C41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18]+[.C41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19]+[.C41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20]+[.C42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21]+[.C42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22]+[.C42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23]+[.C42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24]+[.C42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25]+[.C42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26]+[.C42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27]+[.C42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28]+[.C42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29]+[.C4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30]+[.C43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31]+[.C43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32]+[.C43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33]+[.C43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34]+[.C43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35]+[.C43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36]+[.C43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37]+[.C43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38]+[.C43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39]+[.C43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40]+[.C44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41]+[.C44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42]+[.C44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43]+[.C44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44]+[.C444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45]+[.C44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46]+[.C44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47]+[.C44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48]+[.C44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49]+[.C44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50]+[.C45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51]+[.C45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52]+[.C452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53]+[.C45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54]+[.C45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55]+[.C45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56]+[.C45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57]+[.C45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58]+[.C45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59]+[.C45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60]+[.C46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61]+[.C46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62]+[.C46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63]+[.C46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64]+[.C46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65]+[.C46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66]+[.C46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67]+[.C46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68]+[.C46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69]+[.C46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70]+[.C47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71]+[.C47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72]+[.C47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73]+[.C47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74]+[.C47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75]+[.C47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76]+[.C47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77]+[.C47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78]+[.C47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79]+[.C47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80]+[.C4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81]+[.C48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82]+[.C48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83]+[.C48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84]+[.C48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85]+[.C48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86]+[.C48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87]+[.C48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88]+[.C48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89]+[.C48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490]+[.C49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91]+[.C49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92]+[.C49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493]+[.C49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94]+[.C49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495]+[.C49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496]+[.C49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97]+[.C49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498]+[.C49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499]+[.C49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00]+[.C50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01]+[.C50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02]+[.C50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03]+[.C50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04]+[.C504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05]+[.C50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06]+[.C50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07]+[.C50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08]+[.C50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09]+[.C50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10]+[.C51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11]+[.C51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12]+[.C51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13]+[.C51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14]+[.C51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15]+[.C51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16]+[.C51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17]+[.C51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18]+[.C51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19]+[.C51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20]+[.C52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21]+[.C52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22]+[.C52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23]+[.C52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24]+[.C52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25]+[.C52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26]+[.C52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27]+[.C52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28]+[.C52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29]+[.C52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30]+[.C53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31]+[.C53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32]+[.C53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33]+[.C53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34]+[.C53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35]+[.C53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36]+[.C53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37]+[.C53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38]+[.C53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39]+[.C53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40]+[.C54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41]+[.C54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42]+[.C54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43]+[.C54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44]+[.C54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45]+[.C54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46]+[.C54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47]+[.C547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48]+[.C54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49]+[.C54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50]+[.C55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51]+[.C55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52]+[.C55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53]+[.C55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54]+[.C55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55]+[.C55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56]+[.C55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57]+[.C55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58]+[.C55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59]+[.C55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60]+[.C56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61]+[.C56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62]+[.C56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63]+[.C56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64]+[.C56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65]+[.C56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66]+[.C56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67]+[.C56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68]+[.C56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69]+[.C56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70]+[.C57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71]+[.C57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72]+[.C57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73]+[.C57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74]+[.C57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75]+[.C57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76]+[.C57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77]+[.C57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78]+[.C57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79]+[.C57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80]+[.C5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81]+[.C58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82]+[.C58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83]+[.C58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84]+[.C58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85]+[.C58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86]+[.C58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87]+[.C58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88]+[.C58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89]+[.C58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90]+[.C59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591]+[.C59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592]+[.C59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593]+[.C59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594]+[.C59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95]+[.C59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596]+[.C59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97]+[.C59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98]+[.C59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599]+[.C59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00]+[.C60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01]+[.C60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02]+[.C60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03]+[.C60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04]+[.C60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05]+[.C60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06]+[.C60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07]+[.C60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08]+[.C6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09]+[.C60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10]+[.C61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11]+[.C61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12]+[.C61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13]+[.C61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14]+[.C61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15]+[.C61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16]+[.C61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17]+[.C61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18]+[.C61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19]+[.C61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20]+[.C62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21]+[.C62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22]+[.C62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23]+[.C62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24]+[.C62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25]+[.C62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26]+[.C62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27]+[.C62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28]+[.C62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29]+[.C62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30]+[.C63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31]+[.C63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32]+[.C63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33]+[.C63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34]+[.C63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35]+[.C63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36]+[.C63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37]+[.C63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38]+[.C63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39]+[.C63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40]+[.C64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41]+[.C64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42]+[.C64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43]+[.C64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44]+[.C64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45]+[.C64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46]+[.C64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47]+[.C64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48]+[.C64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49]+[.C64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50]+[.C65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51]+[.C65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52]+[.C65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53]+[.C653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54]+[.C65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55]+[.C65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56]+[.C65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57]+[.C65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58]+[.C65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59]+[.C65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60]+[.C66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61]+[.C66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62]+[.C66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63]+[.C66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64]+[.C66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65]+[.C66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66]+[.C66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67]+[.C66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68]+[.C66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69]+[.C66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70]+[.C67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71]+[.C67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72]+[.C67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73]+[.C67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74]+[.C67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75]+[.C67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76]+[.C67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77]+[.C67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78]+[.C67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79]+[.C67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80]+[.C68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81]+[.C68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82]+[.C68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83]+[.C68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84]+[.C68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85]+[.C6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86]+[.C6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87]+[.C68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688]+[.C68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89]+[.C68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90]+[.C69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91]+[.C69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92]+[.C69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693]+[.C69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94]+[.C69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695]+[.C69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96]+[.C69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697]+[.C69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698]+[.C69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699]+[.C69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00]+[.C70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01]+[.C70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02]+[.C70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03]+[.C70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04]+[.C70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05]+[.C70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06]+[.C70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07]+[.C70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08]+[.C708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09]+[.C70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10]+[.C71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11]+[.C711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12]+[.C71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13]+[.C71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14]+[.C71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15]+[.C71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16]+[.C71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17]+[.C71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18]+[.C71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19]+[.C71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20]+[.C72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21]+[.C72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22]+[.C72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23]+[.C72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24]+[.C72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25]+[.C72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26]+[.C72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27]+[.C72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28]+[.C72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29]+[.C72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30]+[.C73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31]+[.C731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32]+[.C732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33]+[.C73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34]+[.C734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35]+[.C73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36]+[.C73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37]+[.C73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38]+[.C73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39]+[.C7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40]+[.C74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41]+[.C74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42]+[.C74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43]+[.C74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44]+[.C74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45]+[.C74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46]+[.C74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47]+[.C74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48]+[.C74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49]+[.C74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50]+[.C75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51]+[.C751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52]+[.C75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53]+[.C75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54]+[.C75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55]+[.C75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56]+[.C75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57]+[.C75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58]+[.C75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59]+[.C75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60]+[.C76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61]+[.C761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62]+[.C76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63]+[.C76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64]+[.C76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765]+[.C76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66]+[.C76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67]+[.C767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68]+[.C76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69]+[.C76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70]+[.C77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71]+[.C77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72]+[.C77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73]+[.C773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74]+[.C774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75]+[.C775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76]+[.C77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77]+[.C77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78]+[.C77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79]+[.C779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80]+[.C78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81]+[.C78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82]+[.C78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83]+[.C78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84]+[.C78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85]+[.C78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86]+[.C78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87]+[.C78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88]+[.C78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89]+[.C789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90]+[.C79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91]+[.C79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92]+[.C792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793]+[.C79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794]+[.C79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95]+[.C79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96]+[.C79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797]+[.C79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798]+[.C79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799]+[.C79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00]+[.C80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01]+[.C80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02]+[.C80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03]+[.C80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04]+[.C80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05]+[.C80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06]+[.C80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07]+[.C80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08]+[.C8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09]+[.C80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10]+[.C81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11]+[.C81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12]+[.C81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13]+[.C81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14]+[.C81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15]+[.C81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16]+[.C81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17]+[.C81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18]+[.C81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19]+[.C81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20]+[.C82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21]+[.C82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22]+[.C82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23]+[.C82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24]+[.C82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25]+[.C82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26]+[.C82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27]+[.C82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28]+[.C82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29]+[.C8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30]+[.C83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31]+[.C83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32]+[.C83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33]+[.C833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34]+[.C83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35]+[.C83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36]+[.C836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37]+[.C83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38]+[.C83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39]+[.C83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40]+[.C84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41]+[.C84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42]+[.C84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43]+[.C84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44]+[.C84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45]+[.C845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46]+[.C84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47]+[.C84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48]+[.C848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49]+[.C84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50]+[.C85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51]+[.C85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52]+[.C85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53]+[.C853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54]+[.C85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55]+[.C85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56]+[.C85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57]+[.C85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58]+[.C85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59]+[.C85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60]+[.C86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61]+[.C86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62]+[.C86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63]+[.C86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64]+[.C86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65]+[.C86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66]+[.C86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67]+[.C867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68]+[.C86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69]+[.C86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70]+[.C87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71]+[.C87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72]+[.C87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73]+[.C87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74]+[.C87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75]+[.C87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76]+[.C87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77]+[.C87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78]+[.C878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79]+[.C87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80]+[.C88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81]+[.C881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82]+[.C88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83]+[.C88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84]+[.C88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85]+[.C88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86]+[.C88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87]+[.C88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88]+[.C88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89]+[.C88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90]+[.C890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891]+[.C89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92]+[.C89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93]+[.C893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894]+[.C894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95]+[.C89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896]+[.C89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897]+[.C89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898]+[.C89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899]+[.C899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00]+[.C900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01]+[.C90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02]+[.C90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03]+[.C90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04]+[.C90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05]+[.C90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06]+[.C906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07]+[.C907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08]+[.C90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09]+[.C90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10]+[.C910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11]+[.C91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12]+[.C91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13]+[.C91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14]+[.C91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15]+[.C91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16]+[.C91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17]+[.C91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18]+[.C91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19]+[.C91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20]+[.C92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21]+[.C921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22]+[.C922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23]+[.C92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24]+[.C92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25]+[.C92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26]+[.C92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27]+[.C92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28]+[.C92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29]+[.C9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30]+[.C93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31]+[.C93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32]+[.C932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33]+[.C93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34]+[.C934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35]+[.C935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36]+[.C93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37]+[.C93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38]+[.C93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39]+[.C939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40]+[.C94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41]+[.C94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42]+[.C942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43]+[.C943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44]+[.C944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45]+[.C94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46]+[.C94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47]+[.C94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48]+[.C94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49]+[.C94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50]+[.C95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51]+[.C95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52]+[.C952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53]+[.C95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54]+[.C95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55]+[.C955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56]+[.C95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57]+[.C95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58]+[.C95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59]+[.C95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60]+[.C96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61]+[.C961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62]+[.C96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63]+[.C96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64]+[.C96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65]+[.C965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66]+[.C966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67]+[.C96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68]+[.C968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69]+[.C969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70]+[.C970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71]+[.C971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72]+[.C97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73]+[.C97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74]+[.C974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75]+[.C975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76]+[.C976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77]+[.C977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78]+[.C978]" office:value-type="float" office:value="4">
            <text:p>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79]+[.C97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80]+[.C980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81]+[.C98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82]+[.C982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83]+[.C983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84]+[.C984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85]+[.C985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86]+[.C986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87]+[.C987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88]+[.C988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989]+[.C989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90]+[.C990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91]+[.C991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992]+[.C992]" office:value-type="float" office:value="12">
            <text:p>1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93]+[.C993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94]+[.C994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995]+[.C99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96]+[.C996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997]+[.C997]" office:value-type="float" office:value="6">
            <text:p>6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998]+[.C998]" office:value-type="float" office:value="8">
            <text:p>8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999]+[.C999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00]+[.C100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01]+[.C1001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02]+[.C1002]" office:value-type="float" office:value="3">
            <text:p>3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03]+[.C100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04]+[.C1004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05]+[.C1005]" office:value-type="float" office:value="9">
            <text:p>9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06]+[.C1006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07]+[.C1007]" office:value-type="float" office:value="5">
            <text:p>5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08]+[.C1008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09]+[.C1009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10]+[.C1010]" office:value-type="float" office:value="7">
            <text:p>7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11]+[.C10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12]+[.C101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13]+[.C101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14]+[.C101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15]+[.C101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16]+[.C101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17]+[.C101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18]+[.C101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19]+[.C101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20]+[.C102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21]+[.C102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22]+[.C102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23]+[.C102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24]+[.C102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25]+[.C102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26]+[.C102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27]+[.C1027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28]+[.C102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29]+[.C102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30]+[.C103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31]+[.C103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32]+[.C103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33]+[.C103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34]+[.C103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35]+[.C103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36]+[.C103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37]+[.C103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38]+[.C103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39]+[.C103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40]+[.C104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41]+[.C104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42]+[.C104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43]+[.C104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44]+[.C104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45]+[.C104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46]+[.C104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47]+[.C104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48]+[.C104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49]+[.C104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50]+[.C105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51]+[.C105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52]+[.C105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53]+[.C105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54]+[.C105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55]+[.C105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56]+[.C105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57]+[.C10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58]+[.C105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59]+[.C105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60]+[.C106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61]+[.C10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62]+[.C106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63]+[.C106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64]+[.C106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65]+[.C106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66]+[.C106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67]+[.C106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68]+[.C106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69]+[.C106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70]+[.C107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71]+[.C107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72]+[.C107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73]+[.C1073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74]+[.C107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75]+[.C107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76]+[.C107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077]+[.C107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78]+[.C107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79]+[.C107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80]+[.C108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81]+[.C108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82]+[.C108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83]+[.C108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84]+[.C108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85]+[.C108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86]+[.C108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87]+[.C108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88]+[.C108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89]+[.C108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90]+[.C109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91]+[.C109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92]+[.C109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93]+[.C109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094]+[.C109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095]+[.C109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096]+[.C109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97]+[.C109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098]+[.C109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099]+[.C109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00]+[.C110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01]+[.C1101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02]+[.C110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03]+[.C110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04]+[.C110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05]+[.C110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06]+[.C110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07]+[.C110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08]+[.C110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09]+[.C110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10]+[.C111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11]+[.C111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12]+[.C111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13]+[.C111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14]+[.C111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15]+[.C111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16]+[.C111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17]+[.C111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18]+[.C111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19]+[.C111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20]+[.C112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21]+[.C112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22]+[.C112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23]+[.C112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24]+[.C112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25]+[.C112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26]+[.C112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27]+[.C112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28]+[.C112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29]+[.C112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30]+[.C113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31]+[.C113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32]+[.C113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33]+[.C113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34]+[.C113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35]+[.C113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36]+[.C113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37]+[.C113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38]+[.C113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39]+[.C113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40]+[.C114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41]+[.C114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42]+[.C114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43]+[.C114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44]+[.C114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45]+[.C114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46]+[.C114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47]+[.C114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48]+[.C114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49]+[.C114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50]+[.C115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51]+[.C115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52]+[.C115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53]+[.C115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54]+[.C115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55]+[.C115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56]+[.C115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57]+[.C115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58]+[.C115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59]+[.C115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60]+[.C116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61]+[.C116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62]+[.C116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63]+[.C116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64]+[.C1164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65]+[.C116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66]+[.C116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67]+[.C116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68]+[.C116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69]+[.C116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70]+[.C117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71]+[.C117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72]+[.C117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73]+[.C117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74]+[.C117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75]+[.C117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76]+[.C117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77]+[.C117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78]+[.C117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79]+[.C117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80]+[.C118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81]+[.C118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82]+[.C118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83]+[.C118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84]+[.C118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85]+[.C118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86]+[.C11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87]+[.C118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88]+[.C118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89]+[.C118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190]+[.C119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91]+[.C119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92]+[.C119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193]+[.C119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94]+[.C119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95]+[.C119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196]+[.C119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197]+[.C119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198]+[.C119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199]+[.C119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00]+[.C120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01]+[.C120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02]+[.C120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03]+[.C120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04]+[.C120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05]+[.C120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06]+[.C120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07]+[.C120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08]+[.C120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09]+[.C120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10]+[.C121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11]+[.C121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12]+[.C121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13]+[.C121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14]+[.C121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15]+[.C121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16]+[.C121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17]+[.C121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18]+[.C121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19]+[.C121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20]+[.C122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21]+[.C122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22]+[.C122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23]+[.C122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24]+[.C122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25]+[.C122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26]+[.C122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27]+[.C122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28]+[.C122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29]+[.C12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30]+[.C123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31]+[.C123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32]+[.C123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33]+[.C123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34]+[.C123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35]+[.C123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36]+[.C123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37]+[.C123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38]+[.C123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39]+[.C12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40]+[.C124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41]+[.C124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42]+[.C124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43]+[.C124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44]+[.C124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45]+[.C1245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46]+[.C124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47]+[.C124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48]+[.C124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49]+[.C124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50]+[.C125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51]+[.C1251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52]+[.C125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53]+[.C125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54]+[.C125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55]+[.C12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56]+[.C125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57]+[.C12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58]+[.C125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59]+[.C125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60]+[.C126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61]+[.C126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62]+[.C126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63]+[.C126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64]+[.C126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65]+[.C126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66]+[.C126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67]+[.C126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68]+[.C126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69]+[.C126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70]+[.C127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71]+[.C127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72]+[.C127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73]+[.C127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74]+[.C127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75]+[.C127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76]+[.C127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77]+[.C127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278]+[.C127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79]+[.C127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80]+[.C128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81]+[.C128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82]+[.C128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83]+[.C128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84]+[.C128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85]+[.C128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86]+[.C12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87]+[.C128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88]+[.C128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89]+[.C128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90]+[.C129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291]+[.C129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92]+[.C129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293]+[.C129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94]+[.C129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95]+[.C129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96]+[.C129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297]+[.C129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298]+[.C129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299]+[.C129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00]+[.C130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01]+[.C130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02]+[.C130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03]+[.C130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04]+[.C130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05]+[.C130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06]+[.C130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07]+[.C130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08]+[.C130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09]+[.C130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10]+[.C131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11]+[.C131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12]+[.C131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13]+[.C131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14]+[.C131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15]+[.C131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16]+[.C1316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17]+[.C131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18]+[.C131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19]+[.C131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20]+[.C132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21]+[.C132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22]+[.C132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23]+[.C132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24]+[.C132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25]+[.C132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26]+[.C132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27]+[.C132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28]+[.C132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29]+[.C132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30]+[.C133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31]+[.C133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32]+[.C133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33]+[.C133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34]+[.C133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35]+[.C133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36]+[.C133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37]+[.C133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38]+[.C1338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39]+[.C133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40]+[.C134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41]+[.C134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42]+[.C134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43]+[.C134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44]+[.C134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45]+[.C134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46]+[.C134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47]+[.C134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48]+[.C134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49]+[.C134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50]+[.C135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51]+[.C135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52]+[.C135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53]+[.C135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54]+[.C1354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55]+[.C135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56]+[.C135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57]+[.C135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58]+[.C135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59]+[.C135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60]+[.C136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61]+[.C136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62]+[.C136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63]+[.C136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64]+[.C136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65]+[.C136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66]+[.C136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67]+[.C136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68]+[.C136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69]+[.C136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70]+[.C137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71]+[.C137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72]+[.C137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73]+[.C137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74]+[.C137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75]+[.C137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76]+[.C137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77]+[.C137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78]+[.C137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79]+[.C137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80]+[.C13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81]+[.C138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82]+[.C138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83]+[.C138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84]+[.C138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85]+[.C138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86]+[.C138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87]+[.C138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88]+[.C138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89]+[.C138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90]+[.C139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391]+[.C139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392]+[.C139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93]+[.C139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394]+[.C139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95]+[.C139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396]+[.C139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397]+[.C139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98]+[.C1398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399]+[.C139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00]+[.C140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01]+[.C140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02]+[.C140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03]+[.C140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04]+[.C140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05]+[.C140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06]+[.C140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07]+[.C140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08]+[.C140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09]+[.C140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10]+[.C141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11]+[.C14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12]+[.C141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13]+[.C141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14]+[.C141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15]+[.C141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16]+[.C141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17]+[.C141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18]+[.C141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19]+[.C141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20]+[.C142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21]+[.C142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22]+[.C1422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23]+[.C142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24]+[.C142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25]+[.C142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26]+[.C142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27]+[.C142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28]+[.C142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29]+[.C142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30]+[.C143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31]+[.C143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32]+[.C143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33]+[.C143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34]+[.C143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35]+[.C143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36]+[.C143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37]+[.C143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38]+[.C143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39]+[.C143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40]+[.C144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41]+[.C144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42]+[.C1442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43]+[.C144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44]+[.C144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45]+[.C144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46]+[.C144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47]+[.C144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48]+[.C1448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49]+[.C144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50]+[.C145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51]+[.C145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52]+[.C145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53]+[.C145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54]+[.C145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55]+[.C14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56]+[.C145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57]+[.C145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58]+[.C145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59]+[.C145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60]+[.C146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61]+[.C14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62]+[.C146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63]+[.C146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64]+[.C146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65]+[.C146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66]+[.C146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67]+[.C146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68]+[.C146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69]+[.C146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70]+[.C147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71]+[.C147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72]+[.C147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73]+[.C147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74]+[.C147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75]+[.C147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76]+[.C147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77]+[.C147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78]+[.C147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79]+[.C147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80]+[.C148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81]+[.C148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82]+[.C148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83]+[.C148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84]+[.C148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85]+[.C148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486]+[.C148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487]+[.C148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88]+[.C148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89]+[.C148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90]+[.C149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491]+[.C149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92]+[.C149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493]+[.C149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94]+[.C149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95]+[.C149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496]+[.C149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97]+[.C149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98]+[.C149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499]+[.C149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00]+[.C150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01]+[.C150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02]+[.C150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03]+[.C1503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04]+[.C150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05]+[.C150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06]+[.C150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07]+[.C150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08]+[.C150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09]+[.C150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10]+[.C151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11]+[.C151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12]+[.C151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13]+[.C151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14]+[.C151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15]+[.C151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16]+[.C151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17]+[.C151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18]+[.C151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19]+[.C151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20]+[.C152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21]+[.C152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22]+[.C152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23]+[.C152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24]+[.C152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25]+[.C152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26]+[.C152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27]+[.C152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28]+[.C152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29]+[.C15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30]+[.C153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31]+[.C153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32]+[.C153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33]+[.C153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34]+[.C153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35]+[.C153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36]+[.C153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37]+[.C153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38]+[.C153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39]+[.C153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40]+[.C154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41]+[.C154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42]+[.C154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43]+[.C154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44]+[.C154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45]+[.C154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46]+[.C154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47]+[.C154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48]+[.C154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49]+[.C154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50]+[.C155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51]+[.C155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52]+[.C155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53]+[.C155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54]+[.C155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55]+[.C155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56]+[.C155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57]+[.C15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58]+[.C155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59]+[.C155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60]+[.C156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61]+[.C156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62]+[.C156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63]+[.C156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64]+[.C156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65]+[.C156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66]+[.C156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67]+[.C156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68]+[.C156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69]+[.C156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70]+[.C157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71]+[.C157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72]+[.C157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73]+[.C157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74]+[.C157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75]+[.C157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76]+[.C157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77]+[.C157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78]+[.C157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79]+[.C157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80]+[.C158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81]+[.C158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582]+[.C158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83]+[.C1583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84]+[.C1584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85]+[.C158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86]+[.C158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87]+[.C158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88]+[.C158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89]+[.C158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90]+[.C159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91]+[.C159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592]+[.C1592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93]+[.C159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94]+[.C159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95]+[.C159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596]+[.C159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597]+[.C159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598]+[.C159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599]+[.C159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00]+[.C160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01]+[.C160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02]+[.C160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03]+[.C160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04]+[.C160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05]+[.C160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06]+[.C160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07]+[.C160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08]+[.C160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09]+[.C160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10]+[.C161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11]+[.C161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12]+[.C161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13]+[.C161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14]+[.C161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15]+[.C161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16]+[.C161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17]+[.C161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18]+[.C161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19]+[.C161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20]+[.C162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21]+[.C162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22]+[.C162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23]+[.C162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24]+[.C162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25]+[.C162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26]+[.C162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27]+[.C162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28]+[.C1628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29]+[.C162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30]+[.C163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31]+[.C163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32]+[.C163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33]+[.C163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34]+[.C163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35]+[.C163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36]+[.C163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37]+[.C163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38]+[.C163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39]+[.C163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40]+[.C164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41]+[.C164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42]+[.C1642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43]+[.C164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44]+[.C164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45]+[.C164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46]+[.C164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47]+[.C164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48]+[.C164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49]+[.C164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50]+[.C1650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51]+[.C165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52]+[.C165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53]+[.C165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54]+[.C165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55]+[.C16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56]+[.C165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57]+[.C165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58]+[.C165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59]+[.C165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60]+[.C166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61]+[.C16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62]+[.C166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63]+[.C166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64]+[.C166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65]+[.C1665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66]+[.C166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67]+[.C166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68]+[.C166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69]+[.C166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70]+[.C167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71]+[.C167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72]+[.C167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73]+[.C1673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74]+[.C167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75]+[.C167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76]+[.C167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77]+[.C167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78]+[.C1678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79]+[.C167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80]+[.C168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81]+[.C168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82]+[.C168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83]+[.C168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84]+[.C1684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85]+[.C168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86]+[.C168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87]+[.C168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88]+[.C168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689]+[.C168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90]+[.C169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691]+[.C169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92]+[.C169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93]+[.C169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94]+[.C169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695]+[.C169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696]+[.C169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97]+[.C1697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698]+[.C169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699]+[.C169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00]+[.C170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01]+[.C170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02]+[.C170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03]+[.C170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04]+[.C170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05]+[.C170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06]+[.C170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07]+[.C170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08]+[.C170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09]+[.C170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10]+[.C171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11]+[.C17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12]+[.C171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13]+[.C171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14]+[.C171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15]+[.C171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16]+[.C171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17]+[.C171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18]+[.C171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19]+[.C171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20]+[.C172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21]+[.C1721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22]+[.C172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23]+[.C172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24]+[.C172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25]+[.C172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26]+[.C172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27]+[.C172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28]+[.C172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29]+[.C1729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30]+[.C173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31]+[.C173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32]+[.C173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33]+[.C173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34]+[.C173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35]+[.C173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36]+[.C173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37]+[.C1737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38]+[.C173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39]+[.C173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40]+[.C174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41]+[.C174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42]+[.C174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43]+[.C174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44]+[.C1744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45]+[.C174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46]+[.C174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47]+[.C174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48]+[.C174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49]+[.C174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50]+[.C175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51]+[.C175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52]+[.C175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53]+[.C175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54]+[.C175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55]+[.C175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56]+[.C175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57]+[.C175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58]+[.C175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59]+[.C175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60]+[.C176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61]+[.C176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62]+[.C176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63]+[.C176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64]+[.C176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65]+[.C176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66]+[.C176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67]+[.C176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68]+[.C176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69]+[.C1769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70]+[.C177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71]+[.C1771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72]+[.C177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73]+[.C177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74]+[.C177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75]+[.C177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76]+[.C1776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77]+[.C1777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78]+[.C177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79]+[.C177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80]+[.C178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81]+[.C178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82]+[.C178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83]+[.C178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84]+[.C178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85]+[.C178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86]+[.C178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87]+[.C178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88]+[.C178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89]+[.C178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790]+[.C179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791]+[.C179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92]+[.C179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793]+[.C179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794]+[.C179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95]+[.C179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96]+[.C1796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797]+[.C1797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98]+[.C179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799]+[.C179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00]+[.C180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01]+[.C180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02]+[.C180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03]+[.C180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04]+[.C1804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05]+[.C180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06]+[.C180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07]+[.C180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08]+[.C180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09]+[.C180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10]+[.C181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11]+[.C18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12]+[.C181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13]+[.C181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14]+[.C181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15]+[.C181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16]+[.C181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17]+[.C181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18]+[.C181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19]+[.C181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20]+[.C1820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21]+[.C182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22]+[.C182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23]+[.C182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24]+[.C182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25]+[.C182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26]+[.C182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27]+[.C182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28]+[.C1828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29]+[.C182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30]+[.C183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31]+[.C183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32]+[.C1832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33]+[.C183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34]+[.C183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35]+[.C183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36]+[.C183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37]+[.C183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38]+[.C183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39]+[.C183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40]+[.C184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41]+[.C184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42]+[.C184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43]+[.C184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44]+[.C1844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45]+[.C1845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46]+[.C1846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47]+[.C184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48]+[.C184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49]+[.C1849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50]+[.C185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51]+[.C185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52]+[.C185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53]+[.C185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54]+[.C1854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55]+[.C185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56]+[.C185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57]+[.C185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58]+[.C185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59]+[.C185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60]+[.C1860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61]+[.C1861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62]+[.C1862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63]+[.C186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64]+[.C186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65]+[.C186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66]+[.C1866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67]+[.C186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68]+[.C1868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69]+[.C186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70]+[.C187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71]+[.C187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72]+[.C187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73]+[.C187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74]+[.C187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75]+[.C187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76]+[.C187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77]+[.C187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78]+[.C187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79]+[.C187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80]+[.C188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81]+[.C188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82]+[.C188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83]+[.C188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84]+[.C188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85]+[.C1885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86]+[.C1886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887]+[.C188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88]+[.C1888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89]+[.C1889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90]+[.C1890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91]+[.C1891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92]+[.C1892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93]+[.C189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894]+[.C189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895]+[.C1895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96]+[.C1896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897]+[.C189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898]+[.C189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899]+[.C189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00]+[.C1900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01]+[.C1901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02]+[.C190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03]+[.C190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04]+[.C1904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05]+[.C190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06]+[.C190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07]+[.C190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08]+[.C1908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09]+[.C1909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10]+[.C191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11]+[.C191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12]+[.C1912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13]+[.C191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14]+[.C191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15]+[.C1915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16]+[.C191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17]+[.C191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18]+[.C191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19]+[.C191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20]+[.C192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21]+[.C192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22]+[.C192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23]+[.C1923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24]+[.C192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25]+[.C1925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26]+[.C192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27]+[.C1927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28]+[.C1928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29]+[.C192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30]+[.C1930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31]+[.C1931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32]+[.C193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33]+[.C193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34]+[.C193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35]+[.C1935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36]+[.C193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37]+[.C1937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38]+[.C1938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39]+[.C193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40]+[.C194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41]+[.C194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42]+[.C194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43]+[.C1943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44]+[.C1944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45]+[.C1945]" office:value-type="float" office:value="12">
            <text:p>1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46]+[.C1946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47]+[.C194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48]+[.C194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49]+[.C1949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50]+[.C1950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51]+[.C1951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52]+[.C195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53]+[.C1953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54]+[.C195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55]+[.C1955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56]+[.C195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57]+[.C195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58]+[.C1958]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59]+[.C195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60]+[.C196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61]+[.C1961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62]+[.C1962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63]+[.C196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64]+[.C1964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65]+[.C1965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66]+[.C196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67]+[.C196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68]+[.C196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69]+[.C1969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70]+[.C1970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71]+[.C197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72]+[.C1972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73]+[.C1973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74]+[.C197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75]+[.C197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76]+[.C197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77]+[.C1977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78]+[.C197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79]+[.C1979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80]+[.C1980]" office:value-type="float" office:value="10">
            <text:p>10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81]+[.C1981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82]+[.C1982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83]+[.C1983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84]+[.C1984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85]+[.C198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86]+[.C1986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87]+[.C1987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88]+[.C1988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89]+[.C1989]" office:value-type="float" office:value="11">
            <text:p>11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90]+[.C199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6">
            <text:p>6</text:p>
          </table:table-cell>
          <table:table-cell table:style-name="ce35" table:formula="of:=[.B1991]+[.C1991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1992]+[.C1992]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2">
            <text:p>2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1993]+[.C1993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94]+[.C1994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1995]+[.C1995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96]+[.C1996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97]+[.C1997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1998]+[.C1998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1999]+[.C1999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000]+[.C2000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001]+[.C2001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6">
            <text:p>6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002]+[.C2002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003]+[.C2003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3">
            <text:p>3</text:p>
          </table:table-cell>
          <table:table-cell table:style-name="ce35" table:formula="of:=[.B2004]+[.C2004]" office:value-type="float" office:value="8">
            <text:p>8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4">
            <text:p>4</text:p>
          </table:table-cell>
          <table:table-cell table:style-name="ce35" table:formula="of:=[.B2005]+[.C2005]" office:value-type="float" office:value="7">
            <text:p>7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006]+[.C2006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007]+[.C2007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4">
            <text:p>4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008]+[.C2008]" office:value-type="float" office:value="6">
            <text:p>6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1">
            <text:p>1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009]+[.C2009]" office:value-type="float" office:value="2">
            <text:p>2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2">
            <text:p>2</text:p>
          </table:table-cell>
          <table:table-cell table:style-name="ce35" table:formula="of:=[.B2010]+[.C2010]" office:value-type="float" office:value="5">
            <text:p>5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3">
            <text:p>3</text:p>
          </table:table-cell>
          <table:table-cell table:style-name="ce33" table:formula="of:=RANDBETWEEN(1;6)" office:value-type="float" office:value="1">
            <text:p>1</text:p>
          </table:table-cell>
          <table:table-cell table:style-name="ce35" table:formula="of:=[.B2011]+[.C2011]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33" table:formula="of:=RANDBETWEEN(1;6)" office:value-type="float" office:value="5">
            <text:p>5</text:p>
          </table:table-cell>
          <table:table-cell table:style-name="ce33" table:formula="of:=RANDBETWEEN(1;6)" office:value-type="float" office:value="5">
            <text:p>5</text:p>
          </table:table-cell>
          <table:table-cell table:style-name="ce35" table:formula="of:=[.B2012]+[.C2012]" office:value-type="float" office:value="10">
            <text:p>10</text:p>
          </table:table-cell>
          <table:table-cell table:number-columns-repeated="252"/>
        </table:table-row>
        <table:table-row table:style-name="ro2" table:number-rows-repeated="63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iagramme_2" table:style-name="ta4" table:print-ranges="Diagramme_2.A1:Diagramme_2.H36">
        <office:forms form:automatic-focus="false" form:apply-design-mode="false"/>
        <table:table-column table:style-name="co5" table:number-columns-repeated="256" table:default-cell-style-name="Default"/>
        <table:table-row table:style-name="ro2">
          <table:table-cell>
            <draw:frame table:end-cell-address="Diagramme_2.H35" table:end-x="1.188cm" table:end-y="0.423cm" draw:z-index="0" draw:style-name="gr1" svg:width="16.896cm" svg:height="15.778cm" svg:x="0cm" svg:y="0cm">
              <draw:object draw:notify-on-update-of-ranges="Simulation.B5:Simulation.L5 Simulation.B7:Simulation.L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</table:table>
      <table:named-expressions>
        <table:named-range table:name="EffectifTotalUn" table:base-cell-address="$Un_dé.$A$1" table:cell-range-address="$Un_dé.$B$21:.$G$21"/>
        <table:named-range table:name="EffectifTotalDeux" table:base-cell-address="$Un_dé.$A$1" table:cell-range-address="$Deux_dés.$B$15:.$L$15"/>
        <table:named-range table:name="TiragesDé1" table:base-cell-address="$Simulation.$B$17" table:cell-range-address="$Simulation.$B$13:.$B$2012"/>
        <table:named-range table:name="TiragesDé2" table:base-cell-address="$Simulation.$B$17" table:cell-range-address="$Simulation.$C$13:.$C$2012"/>
        <table:named-range table:name="TiragesSomme" table:base-cell-address="$Simulation.$B$17" table:cell-range-address="$Simulation.$D$13:.$D$2012"/>
        <table:named-expression table:name="EffectitTotalUnSimulation" table:base-cell-address="$Un_dé.$A$1" table:expression="$simulation.$b$#ref !:$g$#ref !"/>
        <table:named-range table:name="EffectifTotalDeuxSimulation" table:base-cell-address="$Un_dé.$A$1" table:cell-range-address="$Simulation.$B$6:.$L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20_1" style:display-name="Titre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13/05/2010</text:date>, <text:time>23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rages_20_individuels" style:display-name="PageStyle_Tirages individuel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leurs_20_pour_20_deux_20_dés" style:display-name="PageStyle_Valeurs pour deux dé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imulation" style:display-name="PageStyle_Simul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n_20_dé" style:display-name="PageStyle_Un dé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mme" style:display-name="PageStyle_Somm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abrice Eudes</meta:initial-creator>
    <meta:creation-date>2008-01-13T13:00:56</meta:creation-date>
    <dc:creator>nathalie nathbull</dc:creator>
    <dc:date>2010-05-13T23:32:53.52</dc:date>
    <meta:editing-cycles>45</meta:editing-cycles>
    <meta:editing-duration>PT28H52M55S</meta:editing-duration>
    <meta:document-statistic meta:table-count="4" meta:cell-count="6127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6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58%" fo:font-family="'Bitstream Vera Sans'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ymbol-type="automatic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color="#000000" style:text-position="0% 58%" fo:font-family="'Bitstream Vera Sans'" fo:font-size="14.8999996185303pt" style:font-size-asian="14.8999996185303pt" style:font-size-complex="14.8999996185303pt"/>
    </style:style>
    <style:style style:name="ch5" style:family="chart">
      <style:chart-properties style:rotation-angle="0"/>
      <style:text-properties fo:color="#000000" style:text-position="0% 58%" fo:font-family="'Bitstream Vera Sans'" fo:font-size="14pt" fo:font-weight="bold" style:font-size-asian="14pt" style:font-weight-asian="bold" style:font-size-complex="14pt" style:font-weight-complex="bold"/>
    </style:style>
    <style:style style:name="ch6" style:family="chart" style:data-style-name="N116">
      <style:chart-properties chart:display-label="true" chart:logarithmic="false" chart:minimum="0" chart:maximum="100" chart:origin="0" chart:interval-major="10" chart:interval-minor-divisor="2" chart:reverse-direction="false" text:line-break="false" chart:link-data-style-to-source="false" chart:axis-position="start"/>
      <style:text-properties fo:color="#000000" style:text-position="0% 58%" fo:font-family="'Bitstream Vera Sans'" fo:font-size="14.8999996185303pt" style:font-size-asian="14.8999996185303pt" style:font-size-complex="14.8999996185303pt"/>
    </style:style>
    <style:style style:name="ch7" style:family="chart">
      <style:chart-properties style:rotation-angle="90"/>
      <style:text-properties fo:color="#000000" style:text-position="0% 58%" fo:font-family="'Bitstream Vera Sans'" fo:font-size="14pt" fo:font-weight="bold" style:font-size-asian="14pt" style:font-weight-asian="bold" style:font-size-complex="14pt" style:font-weight-complex="bold"/>
    </style:style>
    <style:style style:name="ch8" style:family="chart" style:data-style-name="N116">
      <style:chart-properties chart:symbol-type="named-symbol" chart:symbol-name="square" chart:symbol-width="0.25cm" chart:symbol-height="0.25cm"/>
      <style:graphic-properties draw:stroke="none" svg:stroke-color="#ffcc99" draw:fill-color="#ffcc99"/>
      <style:text-properties fo:font-size="6pt" style:font-size-asian="6pt" style:font-size-complex="6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004cm" svg:height="15.683cm" xlink:href=".." chart:class="chart:line" chart:style-name="ch1">
        <chart:title svg:x="7.581cm" svg:y="0.321cm" chart:style-name="ch2">
          <text:p>Un Dé</text:p>
        </chart:title>
        <chart:plot-area chart:style-name="ch3" table:cell-range-address="Un_dé.B4:Un_dé.G4 Un_dé.B22:Un_dé.G22" chart:data-source-has-labels="row" svg:x="0.479cm" svg:y="1.262cm" svg:width="16.182cm" svg:height="13.995cm">
          <chart:axis chart:dimension="x" chart:name="primary-x" chart:style-name="ch4">
            <chart:title svg:x="7.885cm" svg:y="14.787cm" chart:style-name="ch5">
              <text:p>Valeurs</text:p>
            </chart:title>
            <chart:categories table:cell-range-address="Un_dé.B4:Un_dé.G4"/>
          </chart:axis>
          <chart:axis chart:dimension="y" chart:name="primary-y" chart:style-name="ch6">
            <chart:title svg:x="0.341cm" svg:y="10.554cm" chart:style-name="ch7">
              <text:p>Fréquences (en %)</text:p>
            </chart:title>
            <chart:grid chart:class="major"/>
          </chart:axis>
          <chart:series chart:style-name="ch8" chart:values-cell-range-address="Un_dé.B22:Un_dé.G22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Un_dé.B4:Un_dé.G4">un</text:p>
              </table:table-cell>
              <table:table-cell office:value-type="string">
                <text:p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</table:table-row>
          </table:table-header-rows>
          <table:table-rows>
            <table:table-row>
              <table:table-cell office:value-type="string">
                <text:p text:id="">Ligne 22</text:p>
              </table:table-cell>
              <table:table-cell office:value-type="float" office:value="1.#NAN">
                <text:p text:id="Un_dé.B22:Un_dé.G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text-properties fo:color="#000000" style:text-position="0% 58%" fo:font-family="'Bitstream Vera Sans'" fo:font-size="15.9989814758301pt" fo:font-weight="bold" style:font-size-asian="15.9989814758301pt" style:font-weight-asian="bold" style:font-size-complex="15.9989814758301pt" style:font-weight-complex="bold"/>
    </style:style>
    <style:style style:name="ch3" style:family="chart">
      <style:chart-properties chart:symbol-type="automatic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5" style:family="chart" style:data-style-name="N2">
      <style:chart-properties chart:display-label="true" chart:logarithmic="false" chart:minimum="0" chart:maximum="25" chart:origin="0" chart:interval-major="5" chart:interval-minor-divisor="2" chart:reverse-direction="false" text:line-break="false" chart:axis-position="start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6" style:family="chart">
      <style:chart-properties style:rotation-angle="90"/>
      <style:text-properties fo:color="#000000" style:text-position="0% 58%" fo:font-family="'Bitstream Vera Sans'" fo:font-size="15.9989814758301pt" fo:font-weight="bold" style:font-size-asian="15.9989814758301pt" style:font-weight-asian="bold" style:font-size-complex="15.9989814758301pt" style:font-weight-complex="bold"/>
    </style:style>
    <style:style style:name="ch7" style:family="chart" style:data-style-name="N2">
      <style:chart-properties chart:symbol-type="named-symbol" chart:symbol-name="diamond" chart:symbol-width="0.25cm" chart:symbol-height="0.25cm"/>
      <style:graphic-properties draw:stroke="none" svg:stroke-color="#333366" draw:fill-color="#333366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97cm" svg:height="15.779cm" xlink:href=".." chart:class="chart:line" chart:style-name="ch1">
        <chart:title svg:x="5.524cm" svg:y="0.324cm" chart:style-name="ch2">
          <text:p>Deux dés (somme)</text:p>
        </chart:title>
        <chart:plot-area chart:style-name="ch3" table:cell-range-address="Simulation.B5:Simulation.L5 Simulation.B7:Simulation.L7" chart:data-source-has-labels="row" svg:x="0.473cm" svg:y="1.268cm" svg:width="16.086cm" svg:height="14.079cm">
          <chart:axis chart:dimension="x" chart:name="primary-x" chart:style-name="ch4">
            <chart:categories table:cell-range-address="Simulation.B5:Simulation.L5"/>
          </chart:axis>
          <chart:axis chart:dimension="y" chart:name="primary-y" chart:style-name="ch5">
            <chart:title svg:x="0.347cm" svg:y="10.809cm" chart:style-name="ch6">
              <text:p>Fréquences (en %)</text:p>
            </chart:title>
            <chart:grid chart:class="major"/>
          </chart:axis>
          <chart:series chart:style-name="ch7" chart:values-cell-range-address="Simulation.B7:Simulation.L7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ulation.B5:Simulation.L5"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  <table:table-cell office:value-type="string">
                <text:p>sept</text:p>
              </table:table-cell>
              <table:table-cell office:value-type="string">
                <text:p>huit</text:p>
              </table:table-cell>
              <table:table-cell office:value-type="string">
                <text:p>neuf</text:p>
              </table:table-cell>
              <table:table-cell office:value-type="string">
                <text:p>dix</text:p>
              </table:table-cell>
              <table:table-cell office:value-type="string">
                <text:p>onze</text:p>
              </table:table-cell>
              <table:table-cell office:value-type="string">
                <text:p>douze</text:p>
              </table:table-cell>
            </table:table-row>
          </table:table-header-rows>
          <table:table-rows>
            <table:table-row>
              <table:table-cell office:value-type="string">
                <text:p text:id="">Ligne 7</text:p>
              </table:table-cell>
              <table:table-cell office:value-type="float" office:value="1.7">
                <text:p text:id="Simulation.B7:Simulation.L7">1.7</text:p>
              </table:table-cell>
              <table:table-cell office:value-type="float" office:value="4.3">
                <text:p>4.3</text:p>
              </table:table-cell>
              <table:table-cell office:value-type="float" office:value="8.75">
                <text:p>8.75</text:p>
              </table:table-cell>
              <table:table-cell office:value-type="float" office:value="10.95">
                <text:p>10.95</text:p>
              </table:table-cell>
              <table:table-cell office:value-type="float" office:value="14.15">
                <text:p>14.15</text:p>
              </table:table-cell>
              <table:table-cell office:value-type="float" office:value="18.4">
                <text:p>18.4</text:p>
              </table:table-cell>
              <table:table-cell office:value-type="float" office:value="14.05">
                <text:p>14.05</text:p>
              </table:table-cell>
              <table:table-cell office:value-type="float" office:value="11.55">
                <text:p>11.55</text:p>
              </table:table-cell>
              <table:table-cell office:value-type="float" office:value="8.6">
                <text:p>8.6</text:p>
              </table:table-cell>
              <table:table-cell office:value-type="float" office:value="5.4">
                <text:p>5.4</text:p>
              </table:table-cell>
              <table:table-cell office:value-type="float" office:value="2.15">
                <text:p>2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text-properties fo:color="#000000" style:text-position="0% 58%" fo:font-family="'Bitstream Vera Sans'" fo:font-size="15.9989814758301pt" fo:font-weight="bold" style:font-size-asian="15.9989814758301pt" style:font-weight-asian="bold" style:font-size-complex="15.9989814758301pt" style:font-weight-complex="bold"/>
    </style:style>
    <style:style style:name="ch3" style:family="chart">
      <style:chart-properties chart:symbol-type="automatic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5" style:family="chart">
      <style:chart-properties style:rotation-angle="0"/>
      <style:text-properties fo:color="#000000" style:text-position="0% 58%" fo:font-family="'Bitstream Vera Sans'" fo:font-size="15.9989814758301pt" fo:font-weight="bold" style:font-size-asian="15.9989814758301pt" style:font-weight-asian="bold" style:font-size-complex="15.9989814758301pt" style:font-weight-complex="bold"/>
    </style:style>
    <style:style style:name="ch6" style:family="chart" style:data-style-name="N2">
      <style:chart-properties chart:display-label="true" chart:logarithmic="false" chart:minimum="0" chart:maximum="25" chart:origin="0" chart:interval-major="5" chart:interval-minor-divisor="2" chart:reverse-direction="false" text:line-break="false" chart:axis-position="start"/>
      <style:text-properties fo:color="#000000" style:text-position="0% 58%" fo:font-family="'Bitstream Vera Sans'" fo:font-size="14.6999998092651pt" style:font-size-asian="14.6999998092651pt" style:font-size-complex="14.6999998092651pt"/>
    </style:style>
    <style:style style:name="ch7" style:family="chart">
      <style:chart-properties style:rotation-angle="90"/>
      <style:text-properties fo:color="#000000" style:text-position="0% 58%" fo:font-family="'Bitstream Vera Sans'" fo:font-size="15.9989814758301pt" fo:font-weight="bold" style:font-size-asian="15.9989814758301pt" style:font-weight-asian="bold" style:font-size-complex="15.9989814758301pt" style:font-weight-complex="bold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draw:stroke="none" svg:stroke-color="#ffcc99" draw:fill-color="#ffcc99"/>
      <style:text-properties fo:font-size="6pt" style:font-size-asian="6pt" style:font-size-complex="6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897cm" svg:height="15.779cm" xlink:href=".." chart:class="chart:line" chart:style-name="ch1">
        <chart:title svg:x="5.524cm" svg:y="0.323cm" chart:style-name="ch2">
          <text:p>Deux dés (somme)</text:p>
        </chart:title>
        <chart:plot-area chart:style-name="ch3" table:cell-range-address="Simulation.B5:Simulation.L5 Simulation.B7:Simulation.L7" chart:data-source-has-labels="row" svg:x="0.473cm" svg:y="1.268cm" svg:width="16.086cm" svg:height="14.079cm">
          <chart:axis chart:dimension="x" chart:name="primary-x" chart:style-name="ch4">
            <chart:title svg:x="7.757cm" svg:y="14.833cm" chart:style-name="ch5">
              <text:p>Valeurs</text:p>
            </chart:title>
            <chart:categories table:cell-range-address="Simulation.B5:Simulation.L5"/>
          </chart:axis>
          <chart:axis chart:dimension="y" chart:name="primary-y" chart:style-name="ch6">
            <chart:title svg:x="0.346cm" svg:y="10.81cm" chart:style-name="ch7">
              <text:p>Fréquences (en %)</text:p>
            </chart:title>
            <chart:grid chart:class="major"/>
          </chart:axis>
          <chart:series chart:style-name="ch8" chart:values-cell-range-address="Simulation.B7:Simulation.L7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ulation.B5:Simulation.L5"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  <table:table-cell office:value-type="string">
                <text:p>sept</text:p>
              </table:table-cell>
              <table:table-cell office:value-type="string">
                <text:p>huit</text:p>
              </table:table-cell>
              <table:table-cell office:value-type="string">
                <text:p>neuf</text:p>
              </table:table-cell>
              <table:table-cell office:value-type="string">
                <text:p>dix</text:p>
              </table:table-cell>
              <table:table-cell office:value-type="string">
                <text:p>onze</text:p>
              </table:table-cell>
              <table:table-cell office:value-type="string">
                <text:p>douze</text:p>
              </table:table-cell>
            </table:table-row>
          </table:table-header-rows>
          <table:table-rows>
            <table:table-row>
              <table:table-cell office:value-type="string">
                <text:p text:id="">Ligne 7</text:p>
              </table:table-cell>
              <table:table-cell office:value-type="float" office:value="1.7">
                <text:p text:id="Simulation.B7:Simulation.L7">1.7</text:p>
              </table:table-cell>
              <table:table-cell office:value-type="float" office:value="4.3">
                <text:p>4.3</text:p>
              </table:table-cell>
              <table:table-cell office:value-type="float" office:value="8.75">
                <text:p>8.75</text:p>
              </table:table-cell>
              <table:table-cell office:value-type="float" office:value="10.95">
                <text:p>10.95</text:p>
              </table:table-cell>
              <table:table-cell office:value-type="float" office:value="14.15">
                <text:p>14.15</text:p>
              </table:table-cell>
              <table:table-cell office:value-type="float" office:value="18.4">
                <text:p>18.4</text:p>
              </table:table-cell>
              <table:table-cell office:value-type="float" office:value="14.05">
                <text:p>14.05</text:p>
              </table:table-cell>
              <table:table-cell office:value-type="float" office:value="11.55">
                <text:p>11.55</text:p>
              </table:table-cell>
              <table:table-cell office:value-type="float" office:value="8.6">
                <text:p>8.6</text:p>
              </table:table-cell>
              <table:table-cell office:value-type="float" office:value="5.4">
                <text:p>5.4</text:p>
              </table:table-cell>
              <table:table-cell office:value-type="float" office:value="2.15">
                <text:p>2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leave-gap" chart:spline-order="3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minimum" chart:tick-mark-position="at-labels" style:rotation-angle="90"/>
      <style:text-properties fo:font-size="14pt" style:font-size-asian="8pt" style:font-size-complex="8pt"/>
    </style:style>
    <style:style style:name="ch4" style:family="chart" style:data-style-name="N0">
      <style:chart-properties chart:display-label="true" chart:logarithmic="false" chart:maximum="25" chart:interval-major="5" chart:reverse-direction="false" text:line-break="false" chart:axis-position="start"/>
      <style:text-properties fo:font-size="12pt" style:font-size-asian="8pt" style:font-size-complex="8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8cm" svg:stroke-color="#333366" draw:fill-color="#333366"/>
      <style:text-properties fo:font-size="6pt" style:font-size-asian="6pt" style:font-size-complex="6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521cm" svg:height="16.297cm" xlink:href=".." chart:class="chart:line" chart:style-name="ch1">
        <chart:plot-area chart:style-name="ch2" table:cell-range-address="Deux_dés.B4:Deux_dés.L4 Deux_dés.B16:Deux_dés.L16" chart:data-source-has-labels="row" svg:x="0.579cm" svg:y="0.325cm" svg:width="18.552cm" svg:height="15.523cm">
          <chart:axis chart:dimension="x" chart:name="primary-x" chart:style-name="ch3">
            <chart:categories table:cell-range-address="Deux_dés.B4:Deux_dés.L4"/>
          </chart:axis>
          <chart:axis chart:dimension="y" chart:name="primary-y" chart:style-name="ch4">
            <chart:title svg:x="0.393cm" svg:y="8.978cm" chart:style-name="ch5">
              <text:p>Fréquence en %</text:p>
            </chart:title>
            <chart:grid chart:style-name="ch6" chart:class="major"/>
          </chart:axis>
          <chart:series chart:style-name="ch7" chart:values-cell-range-address="Deux_dés.B16:Deux_dés.L16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eux_dés.B4:Deux_dés.L4"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  <table:table-cell office:value-type="string">
                <text:p>sept</text:p>
              </table:table-cell>
              <table:table-cell office:value-type="string">
                <text:p>huit</text:p>
              </table:table-cell>
              <table:table-cell office:value-type="string">
                <text:p>neuf</text:p>
              </table:table-cell>
              <table:table-cell office:value-type="string">
                <text:p>dix</text:p>
              </table:table-cell>
              <table:table-cell office:value-type="string">
                <text:p>onze</text:p>
              </table:table-cell>
              <table:table-cell office:value-type="string">
                <text:p>douze</text:p>
              </table:table-cell>
            </table:table-row>
          </table:table-header-rows>
          <table:table-rows>
            <table:table-row>
              <table:table-cell office:value-type="string">
                <text:p text:id="">Ligne 16</text:p>
              </table:table-cell>
              <table:table-cell office:value-type="float" office:value="1.#NAN">
                <text:p text:id="Deux_dés.B16:Deux_dés.L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