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260AFAAD0D614368.png" manifest:media-type="image/png"/>
  <manifest:file-entry manifest:full-path="Pictures/10000000000000080000000866DCDA39A34E505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D Cartoon Shout" svg:font-family="'BD Cartoon Shou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BD Cartoon Shout" fo:font-size="12pt" style:font-size-asian="12pt" style:font-name-complex="BD Cartoon Shout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 style:font-size-complex="10pt"/>
    </style:style>
    <style:style style:name="P3" style:family="paragraph">
      <loext:graphic-properties draw:fill="solid" draw:fill-color="#ffffff" draw:opacity="100%"/>
      <style:paragraph-properties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bitmap" draw:fill-color="#000000" draw:fill-image-name="Bitmap_20_2"/>
      <style:paragraph-properties style:writing-mode="lr-tb"/>
    </style:style>
    <style:style style:name="P8" style:family="paragraph">
      <loext:graphic-properties draw:fill="bitmap" draw:fill-color="#000000" draw:fill-image-name="Bitmap_20_1"/>
      <style:paragraph-properties style:writing-mode="lr-tb"/>
    </style:style>
    <style:style style:name="T1" style:family="text">
      <style:text-properties style:font-name="BD Cartoon Shout" fo:font-size="12pt" style:font-size-asian="12pt" style:font-name-complex="BD Cartoon Shou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round" draw:fill="solid" draw:fill-color="#ffffff" draw:opacity="100%" draw:textarea-horizontal-align="left" draw:textarea-vertical-align="top" draw:auto-grow-height="false" fo:min-height="0.891cm" fo:min-width="12.49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round" draw:fill="solid" draw:fill-color="#ffffff" draw:opacity="100%" draw:textarea-horizontal-align="left" draw:textarea-vertical-align="top" draw:auto-grow-height="false" fo:min-height="0.891cm" fo:min-width="21.43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35cm" svg:stroke-color="#000000" draw:stroke-linejoin="round" draw:fill="solid" draw:fill-color="#ffffff" draw:opacity="100%" draw:textarea-horizontal-align="left" draw:textarea-vertical-align="top" draw:auto-grow-height="false" fo:min-height="0.891cm" fo:min-width="11.89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4" style:family="graphic">
      <style:graphic-properties draw:stroke="solid" svg:stroke-width="0.035cm" svg:stroke-color="#000000" draw:stroke-linejoin="round" draw:fill="solid" draw:fill-color="#ffffff" draw:opacity="100%" draw:textarea-horizontal-align="left" draw:textarea-vertical-align="top" draw:auto-grow-height="false" fo:min-height="0.891cm" fo:min-width="15.49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5" style:family="graphic">
      <style:graphic-properties draw:stroke="solid" svg:stroke-width="0.035cm" svg:stroke-color="#000000" draw:stroke-linejoin="round" draw:fill="solid" draw:fill-color="#ffffff" draw:opacity="100%" draw:textarea-horizontal-align="left" draw:textarea-vertical-align="top" draw:auto-grow-height="false" fo:min-height="0.891cm" fo:min-width="14.39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6" style:family="graphic">
      <style:graphic-properties draw:stroke="solid" svg:stroke-width="0.035cm" svg:stroke-color="#000000" draw:stroke-linejoin="round" draw:fill="solid" draw:fill-color="#ffffff" draw:opacity="100%" draw:textarea-horizontal-align="left" draw:textarea-vertical-align="top" draw:auto-grow-height="false" fo:min-height="0.891cm" fo:min-width="9.27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604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min-height="0.891cm" fo:min-width="12.99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min-height="0.891cm" fo:min-width="13.09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draw:fill="bitmap" draw:fill-color="#000000" draw:fill-image-name="Bitmap_20_2" draw:textarea-horizontal-align="left" draw:textarea-vertical-align="top" draw:auto-grow-height="false" fo:min-height="0.891cm" fo:min-width="0.28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draw:fill="bitmap" draw:fill-color="#000000" draw:fill-image-name="Bitmap_20_1" draw:textarea-horizontal-align="left" draw:textarea-vertical-align="top" draw:auto-grow-height="false" fo:min-height="0.891cm" fo:min-width="1.63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5" draw:style-name="gr12" draw:text-style-name="P8" svg:width="2.514cm" svg:height="1.35cm" svg:x="13.568cm" svg:y="8.962cm"><text:p/><draw:enhanced-geometry svg:viewBox="0 0 21600 21600" draw:type="rectangle" draw:enhanced-path="M 0 0 L 21600 0 21600 21600 0 21600 0 0 Z N"/></draw:custom-shape><draw:frame draw:style-name="fr1" draw:name="Cadre1" text:anchor-type="char" svg:x="16.729cm" svg:y="10.167cm" svg:width="4.048cm" svg:height="1.085cm" draw:z-index="15"><draw:text-box><text:p text:style-name="Standard">A coller ensemble.</text:p></draw:text-box></draw:frame><draw:custom-shape text:anchor-type="char" draw:z-index="14" draw:style-name="gr8" draw:text-style-name="P5" svg:width="0.253cm" svg:height="3.229cm" svg:x="16.517cm" svg:y="8.897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0" draw:style-name="gr11" draw:text-style-name="P7" svg:width="1.165cm" svg:height="1.35cm" svg:x="13.421cm" svg:y="10.802cm"><text:p/><draw:enhanced-geometry svg:viewBox="0 0 21600 21600" draw:type="rectangle" draw:enhanced-path="M 0 0 L 21600 0 21600 21600 0 21600 0 0 Z N"/></draw:custom-shape><draw:custom-shape text:anchor-type="char" draw:z-index="9" draw:style-name="gr11" draw:text-style-name="P7" svg:width="1.165cm" svg:height="1.35cm" svg:x="9.772cm" svg:y="-0.111cm"><text:p/><draw:enhanced-geometry svg:viewBox="0 0 21600 21600" draw:type="rectangle" draw:enhanced-path="M 0 0 L 21600 0 21600 21600 0 21600 0 0 Z N"/></draw:custom-shape><draw:custom-shape text:anchor-type="char" draw:z-index="4" draw:style-name="gr11" draw:text-style-name="P7" svg:width="1.165cm" svg:height="1.35cm" svg:x="21.955cm" svg:y="12.64cm"><text:p/><draw:enhanced-geometry svg:viewBox="0 0 21600 21600" draw:type="rectangle" draw:enhanced-path="M 0 0 L 21600 0 21600 21600 0 21600 0 0 Z N"/></draw:custom-shape><draw:custom-shape text:anchor-type="char" draw:z-index="7" draw:style-name="gr12" draw:text-style-name="P8" svg:width="2.514cm" svg:height="1.35cm" svg:x="16.028cm" svg:y="3.514cm"><text:p/><draw:enhanced-geometry svg:viewBox="0 0 21600 21600" draw:type="rectangle" draw:enhanced-path="M 0 0 L 21600 0 21600 21600 0 21600 0 0 Z N"/></draw:custom-shape><draw:custom-shape text:anchor-type="char" draw:z-index="6" draw:style-name="gr11" draw:text-style-name="P7" svg:width="1.165cm" svg:height="1.35cm" svg:x="14.877cm" svg:y="1.658cm"><text:p/><draw:enhanced-geometry svg:viewBox="0 0 21600 21600" draw:type="rectangle" draw:enhanced-path="M 0 0 L 21600 0 21600 21600 0 21600 0 0 Z N"/></draw:custom-shape><draw:custom-shape text:anchor-type="char" draw:z-index="1" draw:style-name="gr11" draw:text-style-name="P7" svg:width="1.165cm" svg:height="1.35cm" svg:x="15.961cm" svg:y="5.311cm"><text:p/><draw:enhanced-geometry svg:viewBox="0 0 21600 21600" draw:type="rectangle" draw:enhanced-path="M 0 0 L 21600 0 21600 21600 0 21600 0 0 Z N"/></draw:custom-shape><draw:custom-shape text:anchor-type="char" draw:z-index="8" draw:style-name="gr11" draw:text-style-name="P7" svg:width="1.165cm" svg:height="1.35cm" svg:x="12.388cm" svg:y="7.11cm"><text:p/><draw:enhanced-geometry svg:viewBox="0 0 21600 21600" draw:type="rectangle" draw:enhanced-path="M 0 0 L 21600 0 21600 21600 0 21600 0 0 Z N"/></draw:custom-shape><draw:custom-shape text:anchor-type="char" draw:z-index="3" draw:style-name="gr12" draw:text-style-name="P8" svg:width="2.514cm" svg:height="1.35cm" svg:x="13.012cm" svg:y="14.545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3" svg:width="13.382cm" svg:height="1.35cm" svg:x="1.173cm" svg:y="17.851cm"><text:p/><draw:enhanced-geometry svg:viewBox="0 0 7540 765" draw:type="non-primitive" draw:enhanced-path="M 0 0  L 7540 0  L 7540 765  L 0 765  L 0 0  Z N"/></draw:custom-shape><draw:custom-shape text:anchor-type="char" draw:z-index="28" draw:style-name="gr1" draw:text-style-name="P3" svg:width="13.382cm" svg:height="1.35cm" svg:x="1.173cm" svg:y="16.051cm"><text:p/><draw:enhanced-geometry svg:viewBox="0 0 7540 765" draw:type="non-primitive" draw:enhanced-path="M 0 0  L 7540 0  L 7540 765  L 0 765  L 0 0  Z N"/></draw:custom-shape><draw:custom-shape text:anchor-type="char" draw:z-index="27" draw:style-name="gr2" draw:text-style-name="P3" svg:width="22.321cm" svg:height="1.35cm" svg:x="1.147cm" svg:y="14.141cm"><text:p/><draw:enhanced-geometry svg:viewBox="0 0 12586 765" draw:type="non-primitive" draw:enhanced-path="M 0 0  L 12586 0  L 12586 765  L 0 765  L 0 0  Z N"/></draw:custom-shape><draw:custom-shape text:anchor-type="char" draw:z-index="26" draw:style-name="gr3" draw:text-style-name="P3" svg:width="12.78cm" svg:height="1.35cm" svg:x="1.138cm" svg:y="8.622cm"><text:p/><draw:enhanced-geometry svg:viewBox="0 0 7200 765" draw:type="non-primitive" draw:enhanced-path="M 0 0  L 7200 0  L 7200 765  L 0 765  L 0 0  Z N"/></draw:custom-shape><draw:custom-shape text:anchor-type="char" draw:z-index="25" draw:style-name="gr4" draw:text-style-name="P3" svg:width="16.38cm" svg:height="1.35cm" svg:x="1.164cm" svg:y="6.817cm"><text:p/><draw:enhanced-geometry svg:viewBox="0 0 9241 765" draw:type="non-primitive" draw:enhanced-path="M 0 0  L 9241 0  L 9241 765  L 0 765  L 0 0  Z N"/></draw:custom-shape><draw:custom-shape text:anchor-type="char" draw:z-index="24" draw:style-name="gr4" draw:text-style-name="P3" svg:width="16.38cm" svg:height="1.35cm" svg:x="1.164cm" svg:y="5.018cm"><text:p/><draw:enhanced-geometry svg:viewBox="0 0 9241 765" draw:type="non-primitive" draw:enhanced-path="M 0 0  L 9241 0  L 9241 765  L 0 765  L 0 0  Z N"/></draw:custom-shape><draw:custom-shape text:anchor-type="char" draw:z-index="23" draw:style-name="gr5" draw:text-style-name="P3" svg:width="15.281cm" svg:height="1.35cm" svg:x="1.173cm" svg:y="3.166cm"><text:p/><draw:enhanced-geometry svg:viewBox="0 0 8617 765" draw:type="non-primitive" draw:enhanced-path="M 0 0  L 8617 0  L 8617 765  L 0 765  L 0 0  Z N"/></draw:custom-shape><draw:custom-shape text:anchor-type="char" draw:z-index="22" draw:style-name="gr6" draw:text-style-name="P3" svg:width="10.161cm" svg:height="1.35cm" svg:x="1.147cm" svg:y="1.393cm"><text:p/><draw:enhanced-geometry svg:viewBox="0 0 5726 765" draw:type="non-primitive" draw:enhanced-path="M 0 0  L 5726 0  L 5726 765  L 0 765  L 0 0  Z N"/></draw:custom-shape><draw:custom-shape text:anchor-type="char" draw:z-index="2" draw:style-name="gr11" draw:text-style-name="P7" svg:width="1.165cm" svg:height="1.35cm" svg:x="13.01cm" svg:y="16.344cm"><text:p/><draw:enhanced-geometry svg:viewBox="0 0 21600 21600" draw:type="rectangle" draw:enhanced-path="M 0 0 L 21600 0 21600 21600 0 21600 0 0 Z N"/></draw:custom-shape><draw:line text:anchor-type="char" draw:z-index="20" draw:style-name="gr7" draw:text-style-name="P4" svg:x1="18.473cm" svg:y1="2.441cm" svg:x2="17.706cm" svg:y2="3.367cm"><text:p/></draw:line><draw:frame draw:style-name="fr1" draw:name="Cadre2" text:anchor-type="char" svg:x="18.396cm" svg:y="2.071cm" svg:width="4.048cm" svg:height="1.085cm" draw:z-index="21"><draw:text-box><text:p text:style-name="Standard">Zone de collage.</text:p></draw:text-box></draw:frame><draw:frame draw:style-name="fr1" draw:name="Cadre3" text:anchor-type="char" svg:x="11.702cm" svg:y="-0.046cm" svg:width="4.048cm" svg:height="1.085cm" draw:z-index="19"><draw:text-box><text:p text:style-name="Standard">Zone de maintien.</text:p></draw:text-box></draw:frame><draw:line text:anchor-type="char" draw:z-index="18" draw:style-name="gr7" draw:text-style-name="P4" svg:x1="11.779cm" svg:y1="0.325cm" svg:x2="10.959cm" svg:y2="0.457cm"><text:p/></draw:line><draw:frame draw:style-name="fr1" draw:name="Cadre4" text:anchor-type="char" svg:x="16.2cm" svg:y="15.75cm" svg:width="4.048cm" svg:height="1.085cm" draw:z-index="17"><draw:text-box><text:p text:style-name="Standard">A coller ensemble.</text:p></draw:text-box></draw:frame><draw:custom-shape text:anchor-type="char" draw:z-index="16" draw:style-name="gr8" draw:text-style-name="P5" svg:width="0.253cm" svg:height="3.229cm" svg:x="16.014cm" svg:y="14.4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1" draw:name="Cadre5" text:anchor-type="char" svg:x="19.11cm" svg:y="4.77cm" svg:width="4.048cm" svg:height="1.085cm" draw:z-index="12"><draw:text-box><text:p text:style-name="Standard">A coller ensemble.</text:p></draw:text-box></draw:frame><draw:custom-shape text:anchor-type="char" draw:z-index="11" draw:style-name="gr8" draw:text-style-name="P5" svg:width="0.253cm" svg:height="3.229cm" svg:x="18.925cm" svg:y="3.5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1" draw:name="Cadre6" text:anchor-type="char" svg:x="0.219cm" svg:y="14.903cm" svg:width="6.244cm" svg:height="0.767cm" draw:z-index="36"><draw:text-box><text:p text:style-name="P1">bandelette n° 7</text:p></draw:text-box></draw:frame><draw:frame draw:style-name="fr1" draw:name="Cadre7" text:anchor-type="char" svg:x="0.192cm" svg:y="13.025cm" svg:width="6.244cm" svg:height="0.767cm" draw:z-index="35"><draw:text-box><text:p text:style-name="P1">bandelette n° 6</text:p></draw:text-box></draw:frame><draw:custom-shape text:anchor-type="char" draw:z-index="13" draw:style-name="gr9" draw:text-style-name="P6" svg:width="13.881cm" svg:height="1.35cm" svg:x="-0.337cm" svg:y="10.802cm"><text:p/><draw:enhanced-geometry svg:viewBox="0 0 21600 21600" draw:type="rectangle" draw:enhanced-path="M 0 0 L 21600 0 21600 21600 0 21600 0 0 Z N"/></draw:custom-shape><draw:frame draw:style-name="fr1" draw:name="Cadre8" text:anchor-type="char" svg:x="0.192cm" svg:y="9.347cm" svg:width="6.244cm" svg:height="0.767cm" draw:z-index="34"><draw:text-box><text:p text:style-name="P1">bandelette n° 5</text:p></draw:text-box></draw:frame><draw:custom-shape text:anchor-type="char" draw:z-index="10" draw:style-name="gr10" draw:text-style-name="P6" svg:width="13.981cm" svg:height="1.35cm" svg:x="-0.337cm" svg:y="8.971cm"><text:p/><draw:enhanced-geometry svg:viewBox="0 0 21600 21600" draw:type="rectangle" draw:enhanced-path="M 0 0 L 21600 0 21600 21600 0 21600 0 0 Z N"/></draw:custom-shape><draw:frame draw:style-name="fr1" draw:name="Cadre9" text:anchor-type="char" svg:x="0.192cm" svg:y="7.468cm" svg:width="6.244cm" svg:height="0.767cm" draw:z-index="33"><draw:text-box><text:p text:style-name="P1">bandelette n° 4</text:p></draw:text-box></draw:frame><draw:frame draw:style-name="fr1" draw:name="Cadre10" text:anchor-type="char" svg:x="0.192cm" svg:y="3.87cm" svg:width="6.244cm" svg:height="0.767cm" draw:z-index="32"><draw:text-box><text:p text:style-name="P1">bandelette n° 3</text:p></draw:text-box></draw:frame><draw:frame draw:style-name="fr1" draw:name="Cadre11" text:anchor-type="char" svg:x="0.192cm" svg:y="2.044cm" svg:width="6.244cm" svg:height="0.767cm" draw:z-index="31"><draw:text-box><text:p text:style-name="P1">bandelette n° 2</text:p></draw:text-box></draw:frame><draw:frame draw:style-name="fr1" draw:name="Cadre12" text:anchor-type="char" svg:x="0.192cm" svg:y="0.245cm" svg:width="6.244cm" svg:height="0.767cm" draw:z-index="30"><draw:text-box><text:p text:style-name="P1">bandelette n° 1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D Cartoon Shout" svg:font-family="'BD Cartoon Shou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00800000008260AFAAD0D614368.png" xlink:type="simple" xlink:show="embed" xlink:actuate="onLoad"/>
    <draw:fill-image draw:name="Bitmap_20_2" draw:display-name="Bitmap 2" xlink:href="Pictures/10000000000000080000000866DCDA39A34E5059.png" xlink:type="simple" xlink:show="embed" xlink:actuate="onLoad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family="'Comic Sans MS'" style:font-family-generic="script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omic Sans MS" style:font-family-complex="'Comic Sans MS'" style:font-family-generic-complex="script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hapitre" style:family="paragraph" style:parent-style-name="Standard" style:next-style-name="Standard">
      <style:paragraph-properties fo:margin-left="0cm" fo:margin-right="3cm" fo:margin-top="0.423cm" fo:margin-bottom="0.212cm" loext:contextual-spacing="false" fo:text-align="center" style:justify-single-word="false" fo:text-indent="0cm" style:auto-text-indent="false" style:border-line-width="0.185cm 0.185cm 0.185cm" fo:padding-left="0.141cm" fo:padding-right="0.141cm" fo:padding-top="0.106cm" fo:padding-bottom="0.106cm" fo:border="15.76pt double #ff0000"/>
      <style:text-properties fo:text-transform="uppercase" fo:color="#ff0000"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/>
    </style:style>
    <style:style style:name="Chapitre_20_1" style:display-name="Chapitre 1" style:family="paragraph" style:parent-style-name="Standard" style:next-style-name="Standard">
      <style:paragraph-properties fo:margin-left="5.502cm" fo:margin-right="5.496cm" fo:text-align="center" style:justify-single-word="false" fo:text-indent="0cm" style:auto-text-indent="false" style:border-line-width="0.185cm 0.185cm 0.185cm" fo:padding-left="0.141cm" fo:padding-right="0.141cm" fo:padding-top="0.106cm" fo:padding-bottom="0.106cm" fo:border="15.76pt double #ff0000">
        <style:tab-stops>
          <style:tab-stop style:position="4.501cm"/>
        </style:tab-stops>
      </style:paragraph-properties>
      <style:text-properties fo:text-transform="uppercase" fo:color="#ff0000"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urs_20_1" style:display-name="Cours 1" style:family="paragraph" style:parent-style-name="Standard">
      <style:paragraph-properties fo:margin-left="0.501cm" fo:margin-right="0cm" fo:text-indent="0cm" style:auto-text-indent="false"/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exo" style:family="paragraph" style:parent-style-name="Standard" style:next-style-name="Standard">
      <style:paragraph-properties fo:margin-left="0cm" fo:margin-right="3cm" fo:margin-top="0.106cm" fo:margin-bottom="0.106cm" loext:contextual-spacing="false" fo:text-indent="0cm" style:auto-text-indent="false"/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Comic Sans MS" style:font-family-complex="'Comic Sans MS'" style:font-family-generic-complex="script" style:font-pitch-complex="variable"/>
    </style:style>
    <style:style style:name="exo_20_1" style:display-name="exo 1" style:family="paragraph" style:parent-style-name="Standard">
      <style:paragraph-properties fo:margin-top="0.071cm" fo:margin-bottom="0.071cm" loext:contextual-spacing="false"/>
      <style:text-properties fo:color="#3366ff"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partie" style:family="paragraph" style:parent-style-name="Standard" style:next-style-name="Standard">
      <style:paragraph-properties fo:margin-left="0.501cm" fo:margin-right="3cm" fo:text-indent="0cm" style:auto-text-indent="false"/>
      <style:text-properties fo:color="#ff0000" style:font-name="Comic Sans MS" fo:font-family="'Comic Sans MS'" style:font-family-generic="script" style:font-pitch="variable" style:text-underline-style="solid" style:text-underline-width="bold" style:text-underline-color="font-color" style:font-name-complex="Comic Sans MS" style:font-family-complex="'Comic Sans MS'" style:font-family-generic-complex="script" style:font-pitch-complex="variable"/>
    </style:style>
    <style:style style:name="Partie_20_1" style:display-name="Partie 1" style:family="paragraph" style:parent-style-name="Standard" style:next-style-name="Cours_20_1">
      <style:text-properties fo:color="#ff0000" style:font-name="Comic Sans MS" fo:font-family="'Comic Sans MS'" style:font-family-generic="script" style:font-pitch="variable" fo:font-size="10pt" style:text-underline-style="solid" style:text-underline-width="bold" style:text-underline-color="font-color" style:font-size-asian="10pt" style:font-name-complex="Comic Sans MS" style:font-family-complex="'Comic Sans MS'" style:font-family-generic-complex="script" style:font-pitch-complex="variable"/>
    </style:style>
    <style:style style:name="sous-partie" style:family="paragraph" style:parent-style-name="Standard" style:next-style-name="Standard">
      <style:paragraph-properties fo:margin-left="1.199cm" fo:margin-right="3cm" fo:text-indent="0cm" style:auto-text-indent="false"/>
      <style:text-properties fo:color="#33d800" style:font-name="Comic Sans MS" fo:font-family="'Comic Sans MS'" style:font-family-generic="script" style:font-pitch="variable" style:text-underline-style="dash" style:text-underline-width="bold" style:text-underline-color="font-color" style:font-name-complex="Comic Sans MS" style:font-family-complex="'Comic Sans MS'" style:font-family-generic-complex="script" style:font-pitch-complex="variable"/>
    </style:style>
    <style:style style:name="sous-partie_20_1" style:display-name="sous-partie 1" style:family="paragraph" style:parent-style-name="Standard" style:next-style-name="Cours_20_1">
      <style:paragraph-properties fo:margin-left="1.199cm" fo:margin-right="0cm" fo:text-indent="0cm" style:auto-text-indent="false"/>
      <style:text-properties fo:color="#33d800" style:font-name="Comic Sans MS" fo:font-family="'Comic Sans MS'" style:font-family-generic="script" style:font-pitch="variable" fo:font-size="10pt" style:text-underline-style="dash" style:text-underline-width="bold" style:text-underline-color="font-color" style:font-size-asian="10pt" style:font-name-complex="Comic Sans MS" style:font-family-complex="'Comic Sans MS'" style:font-family-generic-complex="script" style:font-pitch-complex="variable"/>
    </style:style>
    <style:style style:name="BD" style:family="paragraph" style:parent-style-name="Standard">
      <style:text-properties style:font-name="BD Cartoon Shout" fo:font-family="'BD Cartoon Shout'" style:font-pitch="variable" style:font-name-complex="BD Cartoon Shout" style:font-family-complex="'BD Cartoon Shout'" style:font-pitch-complex="variabl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nathbull</meta:initial-creator>
    <meta:creation-date>2010-07-20T14:13:00</meta:creation-date>
    <dc:creator>nathbull</dc:creator>
    <dc:date>2010-07-25T09:30:00</dc:date>
    <meta:print-date>2010-07-25T10:29:00</meta:print-date>
    <meta:editing-cycles>13</meta:editing-cycles>
    <meta:editing-duration>PT57M</meta:editing-duration>
    <meta:document-statistic meta:table-count="0" meta:image-count="0" meta:object-count="0" meta:page-count="1" meta:paragraph-count="12" meta:word-count="36" meta:character-count="192" meta:non-whitespace-character-count="168"/>
    <meta:generator>LibreOffice/6.4.6.2$Windows_X86_64 LibreOffice_project/0ce51a4fd21bff07a5c061082cc82c5ed232f115</meta:generator>
  </office:meta>
</office:document-meta>
</file>