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da730" officeooo:paragraph-rsid="001da730"/>
    </style:style>
    <style:style style:name="P2" style:family="paragraph" style:parent-style-name="Standard">
      <style:text-properties officeooo:rsid="001da730" officeooo:paragraph-rsid="00264ea2"/>
    </style:style>
    <style:style style:name="P3" style:family="paragraph" style:parent-style-name="Standard">
      <style:text-properties officeooo:rsid="001f1657" officeooo:paragraph-rsid="001f1657"/>
    </style:style>
    <style:style style:name="P4" style:family="paragraph" style:parent-style-name="Standard">
      <style:text-properties officeooo:rsid="001f1657" officeooo:paragraph-rsid="00255e1e"/>
    </style:style>
    <style:style style:name="P5" style:family="paragraph" style:parent-style-name="Standard">
      <style:text-properties officeooo:rsid="001f1657" officeooo:paragraph-rsid="00264ea2"/>
    </style:style>
    <style:style style:name="P6" style:family="paragraph" style:parent-style-name="Standard">
      <style:text-properties officeooo:rsid="001f1657" officeooo:paragraph-rsid="00287d9f"/>
    </style:style>
    <style:style style:name="P7" style:family="paragraph" style:parent-style-name="Standard">
      <style:text-properties fo:font-weight="bold" officeooo:rsid="001f1657" officeooo:paragraph-rsid="001f1657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f1657" officeooo:paragraph-rsid="001f1657" style:font-weight-asian="bold" style:font-weight-complex="bold"/>
    </style:style>
    <style:style style:name="P9" style:family="paragraph" style:parent-style-name="Standard">
      <style:text-properties fo:font-weight="bold" officeooo:rsid="001da730" officeooo:paragraph-rsid="001da730" style:font-weight-asian="bold" style:font-weight-complex="bold"/>
    </style:style>
    <style:style style:name="P10" style:family="paragraph" style:parent-style-name="Standard">
      <style:text-properties fo:font-weight="bold" officeooo:rsid="001da730" officeooo:paragraph-rsid="00287d9f" style:font-weight-asian="bold" style:font-weight-complex="bold"/>
    </style:style>
    <style:style style:name="P11" style:family="paragraph" style:parent-style-name="Standard">
      <style:text-properties fo:font-weight="bold" officeooo:rsid="00287d9f" officeooo:paragraph-rsid="00287d9f" style:font-weight-asian="bold" style:font-weight-complex="bold"/>
    </style:style>
    <style:style style:name="P12" style:family="paragraph" style:parent-style-name="Standard">
      <style:text-properties officeooo:rsid="00221aaa" officeooo:paragraph-rsid="00264ea2"/>
    </style:style>
    <style:style style:name="P13" style:family="paragraph" style:parent-style-name="Standard">
      <style:text-properties officeooo:rsid="0021f3bd" officeooo:paragraph-rsid="00264ea2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text-properties fo:font-size="10pt" officeooo:rsid="002a8d90" officeooo:paragraph-rsid="002a8d90" style:font-size-asian="10pt" style:font-size-complex="10pt"/>
    </style:style>
    <style:style style:name="P16" style:family="paragraph" style:parent-style-name="Table_20_Contents">
      <style:paragraph-properties fo:margin-top="0.201cm" fo:margin-bottom="0.201cm" style:contextual-spacing="false"/>
      <style:text-properties fo:font-size="10pt" officeooo:rsid="002a8d90" officeooo:paragraph-rsid="002a8d90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2a8d90" officeooo:paragraph-rsid="002a8d90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officeooo:rsid="002b65a1" officeooo:paragraph-rsid="002b65a1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weight="bold" officeooo:rsid="001f1657" officeooo:paragraph-rsid="00287d9f" style:font-weight-asian="bold" style:font-weight-complex="bold"/>
    </style:style>
    <style:style style:name="P21" style:family="paragraph" style:parent-style-name="Standard">
      <style:text-properties fo:font-weight="normal" officeooo:rsid="001f1657" officeooo:paragraph-rsid="00287d9f" style:font-weight-asian="normal" style:font-weight-complex="normal"/>
    </style:style>
    <style:style style:name="P22" style:family="paragraph" style:parent-style-name="Standard">
      <style:text-properties officeooo:rsid="001da730" officeooo:paragraph-rsid="00264ea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64ea2" style:font-weight-asian="normal" style:font-weight-complex="normal"/>
    </style:style>
    <style:style style:name="T4" style:family="text">
      <style:text-properties officeooo:rsid="00264e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a liste des plats que mes amis apprécient</text:p>
      <text:p text:style-name="P9"/>
      <text:p text:style-name="P3"><text:span text:style-name="T1">Thierry </text:span><text:span text:style-name="T2">: Bouchées à la reine, brocolis vinaigrette, choucroute, gnocchi aux légumes, omelette aux champignons, pizza regina, potée lorraine, soufflé au fromage, waterzooï.</text:span></text:p>
      <text:p text:style-name="P13"><text:span text:style-name="T1">Florent</text:span><text:span text:style-name="T2"> : </text:span><text:span text:style-name="T3">G</text:span><text:span text:style-name="T2">nocchi aux légumes, </text:span><text:span text:style-name="T3">b</text:span><text:span text:style-name="T2">rocolis vinaigrette, choucroute, gratin de chou-fleur, lasagnes chèvre-épinards, omelette aux champignons, pizza regina, potée lorraine, soufflé au fromage, waterzooï.</text:span></text:p>
      <text:p text:style-name="P2"><text:span text:style-name="T1">Paolo </text:span><text:span text:style-name="T2">: </text:span><text:span text:style-name="T3">O</text:span><text:span text:style-name="T2">melette aux champignons, </text:span><text:span text:style-name="T3">b</text:span><text:span text:style-name="T2">rocolis vinaigrette, crumble ratatouille, gnocchi aux légumes, gratin de chou-fleur, lasagnes chèvre-épinards, soufflé au fromage.</text:span></text:p>
      <text:p text:style-name="P1"><text:span text:style-name="T1">Marie-Charlotte</text:span> : Bouchées à la reine, choucroute, lasagnes aux épinards, pizza Régina, waterzooï</text:p>
      <text:p text:style-name="P2"><text:span text:style-name="T1">Eshter </text:span>: <text:span text:style-name="T4">W</text:span>aterzooï, <text:span text:style-name="T4">b</text:span>ouchées à la reine, choucroute, gnocchi aux légumes, omelette aux champignons, pâtes carbonara, pizza régina, potée lorraine. </text:p>
      <text:p text:style-name="P1"><text:span text:style-name="T1">Hélène</text:span> : Crumble ratatouille, gnocchi aux légumes, lasagnes chèvre-épinards, omelette aux champignons, pâtes carbonara, potée lorraine, waterzooï.</text:p>
      <text:p text:style-name="P3"><text:span text:style-name="T1">Laura </text:span><text:span text:style-name="T2">: Brocolis vinaigrette, choucroute, crumble ratatouille, omelette aux champignons, pâtes carbonara, pizza regina, waterzooï.</text:span></text:p>
      <text:p text:style-name="P13"><text:span text:style-name="T1">Yassin</text:span><text:span text:style-name="T2"> : </text:span><text:span text:style-name="T3">P</text:span><text:span text:style-name="T2">âtes carbonara, </text:span><text:span text:style-name="T3">b</text:span><text:span text:style-name="T2">rocolis vinaigrette, gnocchi aux légumes, gratin de chou-fleur, lasagnes chèvres-épinards, omelette aux champignons, soufflé au fromage, waterzooï.</text:span></text:p>
      <text:p text:style-name="P5"><text:span text:style-name="T1">Lucie </text:span><text:span text:style-name="T2">: </text:span><text:span text:style-name="T3">S</text:span><text:span text:style-name="T2">oufflé au fromage, </text:span><text:span text:style-name="T3">b</text:span><text:span text:style-name="T2">ouchées à la reine, waterzooï, brocolis vinaigrette, gnocchi aux légumes, gratin de chou-fleur, omelette aux champignons, pâtes carbonara, potée lorraine.</text:span></text:p>
      <text:p text:style-name="P12"><text:span text:style-name="T1">Lili</text:span><text:span text:style-name="T2"> : </text:span><text:span text:style-name="T3">P</text:span><text:span text:style-name="T2">izza regina, </text:span><text:span text:style-name="T3">b</text:span><text:span text:style-name="T2">rocolis vinaigrette, choucroute, gnoochi aux légumes, gratin de chou-fleur, lasagnes chèvre-épinards, omelette aux champignons, <text:s/>potée lorraine, soufflé au fromage, waterzooï</text:span></text:p>
      <text:p text:style-name="P4"><text:span text:style-name="T1">Emilie</text:span> : Bouchées à la reine, choucroute, crumble ratatouille, waterzooï, gratin de chou-flour, pâtes carbonara, pizza regina, potée lorraine, soufflé au fromage.</text:p>
      <text:p text:style-name="P7">Sylvain <text:span text:style-name="T2">: Bouchées à la reine, brocolis vinaigrette, choucroute, gnocchi aux légumes, gratin de chou-fleur, pizza regina, potée lorraine, soufflé au fromage, waterzooï.</text:span></text:p>
      <text:p text:style-name="P5"><text:span text:style-name="T1">Steve</text:span> : Bouchées à la reine, brocolis vinaigrette, waterzooï, choucroute, soufflé au fromage, gnocchi aux légumes, gratin de chou-fleur, pizza regina, potée lorraine. </text:p>
      <text:p text:style-name="P5"/>
      <text:p text:style-name="P5"/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89cm" fo:margin-bottom="0.9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08T09:41:50.413437064</meta:creation-date>
    <dc:date>2022-06-08T21:55:25.520717082</dc:date>
    <meta:editing-duration>PT22M8S</meta:editing-duration>
    <meta:editing-cycles>6</meta:editing-cycles>
    <meta:generator>LibreOffice/7.2.7.2$Linux_X86_64 LibreOffice_project/20$Build-2</meta:generator>
    <meta:print-date>2022-06-08T19:16:42.559679906</meta:print-date>
    <meta:document-statistic meta:table-count="0" meta:image-count="0" meta:object-count="0" meta:page-count="1" meta:paragraph-count="14" meta:word-count="278" meta:character-count="2148" meta:non-whitespace-character-count="1881"/>
  </office:meta>
</office:document-meta>
</file>