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000000000800000008031E711DF.png"/>
  <manifest:file-entry manifest:media-type="image/png" manifest:full-path="Object 1/Pictures/1000000000000080000000800AF16865.png"/>
  <manifest:file-entry manifest:media-type="" manifest:full-path="Object 1/Pictures/2000000D000000DF000000DF17190407.svm"/>
  <manifest:file-entry manifest:media-type="image/gif" manifest:full-path="Object 1/Pictures/100002000000000A0000000A1F4FBE6C.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Arial1" svg:font-family="Arial"/>
    <style:font-face style:name="Times New Roman" svg:font-family="'Times New Roman'" style:font-family-generic="roman"/>
    <style:font-face style:name="Comic Sans MS1" svg:font-family="'Comic Sans MS'" style:font-family-generic="script"/>
    <style:font-face style:name="Abadi MT Condensed Extra Bold" svg:font-family="'Abadi MT Condensed Extra Bold'" style:font-family-generic="swiss"/>
    <style:font-face style:name="Arial2" svg:font-family="Arial" style:font-family-generic="swiss"/>
    <style:font-face style:name="Arial" svg:font-family="Arial" style:font-family-generic="swiss" style:font-pitch="variable"/>
    <style:font-face style:name="Comic Sans MS" svg:font-family="'Comic Sans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29cm"/>
    </style:style>
    <style:style style:name="co3" style:family="table-column">
      <style:table-column-properties fo:break-before="auto" style:column-width="5.902cm"/>
    </style:style>
    <style:style style:name="co4" style:family="table-column">
      <style:table-column-properties fo:break-before="auto" style:column-width="2.741cm"/>
    </style:style>
    <style:style style:name="co5" style:family="table-column">
      <style:table-column-properties fo:break-before="auto" style:column-width="1.109cm"/>
    </style:style>
    <style:style style:name="co6" style:family="table-column">
      <style:table-column-properties fo:break-before="auto" style:column-width="0.804cm"/>
    </style:style>
    <style:style style:name="co7" style:family="table-column">
      <style:table-column-properties fo:break-before="auto" style:column-width="2.166cm"/>
    </style:style>
    <style:style style:name="co8" style:family="table-column">
      <style:table-column-properties fo:break-before="auto" style:column-width="1.942cm"/>
    </style:style>
    <style:style style:name="co9" style:family="table-column">
      <style:table-column-properties fo:break-before="auto" style:column-width="1.164cm"/>
    </style:style>
    <style:style style:name="co10" style:family="table-column">
      <style:table-column-properties fo:break-before="auto" style:column-width="2.237cm"/>
    </style:style>
    <style:style style:name="co11" style:family="table-column">
      <style:table-column-properties fo:break-before="auto" style:column-width="2.545cm"/>
    </style:style>
    <style:style style:name="ro1" style:family="table-row">
      <style:table-row-properties style:row-height="0.4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47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0000"/>
    </style:style>
    <number:number-style style:name="N3">
      <number:number number:decimal-places="0" number:min-integer-digits="1" number:grouping="true"/>
    </number:number-style>
    <style:style style:name="ce1" style:family="table-cell" style:parent-style-name="Default">
      <style:table-cell-properties fo:background-color="#ccffcc"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ackground-color="#ccffcc"/>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ccffcc"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fo:background-color="#ccffcc"/>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ackground-color="#ccffcc"/>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ccffcc"/>
      <style:text-properties fo:color="#00008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ackground-color="#ccffcc"/>
      <style:text-properties fo:color="#280099"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 style:family="table-cell" style:parent-style-name="Default">
      <style:table-cell-properties fo:background-color="#ffff99"/>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fo:background-color="#ffff99"/>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ccffcc"/>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ackground-color="#ffff99"/>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ackground-color="#ccffcc"/>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text-align-source="fix" style:repeat-content="true" fo:wrap-option="wrap" style:vertical-align="middle"/>
      <style:paragraph-properties fo:text-align="start"/>
      <style:text-properties fo:color="#94006b" style:font-name="Comic Sans MS"/>
    </style:style>
    <style:style style:name="ce17" style:family="table-cell" style:parent-style-name="Default" style:data-style-name="N0">
      <style:table-cell-properties fo:background-color="#ccffcc" style:cell-protect="protected" style:print-content="true" style:text-align-source="fix" style:repeat-content="false"/>
      <style:paragraph-properties fo:text-align="end" fo:margin-left="0cm"/>
    </style:style>
    <style:style style:name="ce18" style:family="table-cell" style:parent-style-name="Default">
      <style:table-cell-properties style:glyph-orientation-vertical="0" fo:background-color="#ffff99"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fo:background-color="#ccffcc" style:cell-protect="protected"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ccffcc"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ackground-color="#cc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3" style:family="table-cell" style:parent-style-name="Default">
      <style:table-cell-properties style:glyph-orientation-vertical="0" fo:background-color="#ffcc99"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ccffcc" style:cell-protect="protected" style:print-content="true"/>
      <style:text-properties style:use-window-font-color="true" style:text-outline="false" style:text-line-through-style="none" style:font-name="Abadi MT Condensed Extra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ccffcc" style:cell-protect="protected" style:print-content="true"/>
    </style:style>
    <style:style style:name="ce26" style:family="table-cell" style:parent-style-name="Default">
      <style:table-cell-properties style:cell-protect="protected" style:print-content="true"/>
    </style:style>
    <style:style style:name="ce27" style:family="table-cell" style:parent-style-name="Default">
      <style:table-cell-properties style:cell-protect="protected" style:print-content="true"/>
      <style:text-properties fo:font-style="italic" style:font-style-asian="italic" style:font-style-complex="italic"/>
    </style:style>
    <style:style style:name="ce28"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3">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50">
      <style:table-cell-properties style:glyph-orientation-vertical="0" fo:background-color="#cc99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50">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3">
      <style:table-cell-properties style:glyph-orientation-vertical="0" fo:background-color="#99cc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ackground-color="#cc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cc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cell-protect="protected" style:print-content="true" fo:background-color="transparent"/>
    </style:style>
    <style:style style:name="ce37" style:family="table-cell" style:parent-style-name="Default">
      <style:table-cell-properties style:cell-protect="protected" style:print-content="true"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data-style-name="N3">
      <style:table-cell-properties style:cell-protect="protected" style:print-content="true" style:text-align-source="fix" style:repeat-content="false"/>
      <style:paragraph-properties fo:text-align="center" fo:margin-left="0cm"/>
    </style:style>
    <style:style style:name="ce40" style:family="table-cell" style:parent-style-name="Default" style:data-style-name="N3">
      <style:table-cell-properties style:cell-protect="protected" style:print-content="true" fo:background-color="transparent"/>
    </style:style>
    <style:style style:name="ce41"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able-cell-properties style:cell-protect="protected" style:print-content="true" style:text-align-source="fix" style:repeat-content="false" fo:background-color="transparent"/>
      <style:paragraph-properties fo:text-align="center" fo:margin-left="0cm"/>
    </style:style>
    <style:style style:name="ce44" style:family="table-cell" style:parent-style-name="Default">
      <style:table-cell-properties style:cell-protect="none" style:print-content="true" style:text-align-source="fix" style:repeat-content="false" fo:background-color="transparent"/>
      <style:paragraph-properties fo:text-align="center" fo:margin-left="0cm"/>
    </style:style>
    <style:style style:name="ce45" style:family="table-cell" style:parent-style-name="Default">
      <style:table-cell-properties style:cell-protect="protected" style:print-content="true" style:text-align-source="fix" style:repeat-content="false"/>
      <style:paragraph-properties fo:text-align="center" fo:margin-left="0cm"/>
    </style:style>
    <style:style style:name="gr1" style:family="graphic">
      <style:graphic-properties svg:stroke-width="0.1cm" svg:stroke-color="#94006b" draw:marker-start="" draw:marker-start-width="0.45cm" draw:marker-end="Arrow" draw:marker-end-width="0.35cm" draw:textarea-horizontal-align="center" draw:textarea-vertical-align="middle" fo:padding-top="0.05cm" fo:padding-bottom="0.05cm" fo:padding-left="0.05cm" fo:padding-right="0.05cm"/>
    </style:style>
    <style:style style:name="gr2" style:family="graphic">
      <style:graphic-properties fo:background-color="#f0f0f0"/>
    </style:style>
    <style:style style:name="gr3" style:family="graphic">
      <style:graphic-properties draw:ole-draw-aspect="1"/>
    </style:style>
    <style:style style:name="gr4" style:family="graphic">
      <style:graphic-properties draw:textarea-vertical-align="middle"/>
    </style:style>
    <style:style style:name="P1" style:family="paragraph">
      <style:paragraph-properties fo:text-align="center"/>
    </style:style>
    <style:style style:name="P2" style:family="paragraph">
      <style:paragraph-properties fo:text-align="center"/>
      <style:text-properties fo:color="#000000" fo:font-size="8pt"/>
    </style:style>
    <style:style style:name="P3" style:family="paragraph">
      <style:paragraph-properties fo:text-align="center"/>
    </style:style>
    <style:style style:name="P4" style:family="paragraph">
      <style:paragraph-properties fo:text-align="start"/>
    </style:style>
    <style:style style:name="T1" style:family="text">
      <style:text-properties fo:color="#ff0000" style:text-outline="false" style:text-line-through-style="none" style:text-position="0% 100%" style:font-name="Comic Sans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ff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color="#ff0000" style:text-outline="false" style:text-line-through-style="none" style:text-position="0% 100%"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text-outline="false" style:text-line-through-style="none" style:text-position="0% 100%" style:font-name="Symbo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7" style:family="text">
      <style:text-properties style:use-window-font-color="true" style:text-outline="false" style:text-line-through-styl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8" style:family="text">
      <style:text-properties fo:color="#00ff00"/>
    </style:style>
    <style:style style:name="T9" style:family="text">
      <style:text-properties fo:color="#ff0000"/>
    </style:style>
    <style:style style:name="T10" style:family="text">
      <style:text-properties style:use-window-font-color="true" style:text-outline="false" style:text-line-through-style="none" style:text-position="0% 100%"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table table:name="Introduction" table:style-name="ta1" table:print="false">
        <office:forms form:automatic-focus="false" form:apply-design-mode="false"/>
        <table:table-column table:style-name="co1" table:default-cell-style-name="ce2"/>
        <table:table-column table:style-name="co2" table:default-cell-style-name="ce2"/>
        <table:table-column table:style-name="co1" table:number-columns-repeated="8" table:default-cell-style-name="ce2"/>
        <table:table-column table:style-name="co1" table:number-columns-repeated="4" table:default-cell-style-name="Default"/>
        <table:table-row table:style-name="ro1" table:number-rows-repeated="2">
          <table:table-cell table:style-name="ce1" table:number-columns-repeated="3"/>
          <table:table-cell table:number-columns-repeated="11"/>
        </table:table-row>
        <table:table-row table:style-name="ro2">
          <table:table-cell table:number-columns-repeated="2"/>
          <table:table-cell table:style-name="ce8" office:value-type="string">
            <text:p>Calcul de <text:span text:style-name="T6">p</text:span><text:span text:style-name="T7"> à </text:span><text:span text:style-name="T7">l'aide </text:span><text:span text:style-name="T7">des </text:span><text:span text:style-name="T7">allumett</text:span><text:span text:style-name="T7">es de </text:span><text:span text:style-name="T7">BUFFO</text:span><text:span text:style-name="T7">N</text:span></text:p>
          </table:table-cell>
          <table:table-cell table:style-name="ce11"/>
          <table:table-cell table:style-name="ce8"/>
          <table:table-cell table:style-name="ce13" table:number-columns-repeated="2"/>
          <table:table-cell table:style-name="ce11" table:number-columns-repeated="2"/>
          <table:table-cell table:number-columns-repeated="5"/>
        </table:table-row>
        <table:table-row table:style-name="ro1" table:number-rows-repeated="2">
          <table:table-cell table:number-columns-repeated="14"/>
        </table:table-row>
        <table:table-row table:style-name="ro3">
          <table:table-cell/>
          <table:table-cell table:style-name="ce3" office:value-type="string" table:number-columns-spanned="8" table:number-rows-spanned="1">
            <text:p>La probabilité qu'une allumette de longueur <text:span text:style-name="T1">a</text:span><text:span text:style-name="T2">, lancée </text:span><text:span text:style-name="T2">sur un </text:span><text:span text:style-name="T2">parquet </text:span><text:span text:style-name="T2">dont les </text:span><text:span text:style-name="T2">lattes ont </text:span><text:span text:style-name="T2">une largeur </text:span><text:span text:style-name="T1">b</text:span><text:span text:style-name="T2">, coupe le </text:span><text:span text:style-name="T2">bord d'une </text:span><text:span text:style-name="T2">latte est </text:span><text:span text:style-name="T2">égale à </text:span><text:span text:style-name="T2">2</text:span><text:span text:style-name="T1">a</text:span><text:span text:style-name="T2">/</text:span><text:span text:style-name="T1">b</text:span><text:span text:style-name="T3">p</text:span><text:span text:style-name="T2">.</text:span></text:p>
          </table:table-cell>
          <table:covered-table-cell table:number-columns-repeated="6" table:style-name="ce9"/>
          <table:covered-table-cell table:style-name="ce9">
            <draw:line table:end-cell-address="Introduction.J6" table:end-x="2.118cm" table:end-y="0.604cm" draw:z-index="0" draw:style-name="gr1" draw:text-style-name="P1" svg:x1="4.376cm" svg:y1="0.604cm" svg:x2="1.476cm" svg:y2="0.604cm">
              <text:p/>
            </draw:line>
          </table:covered-table-cell>
          <table:table-cell table:style-name="ce15"/>
          <table:table-cell table:style-name="ce16" office:value-type="string" table:number-columns-spanned="4" table:number-rows-spanned="1">
            <text:p>Ce calcul est inaccessible au niveau du collège mais pourrait être effectué au lycée.</text:p>
          </table:table-cell>
          <table:covered-table-cell table:number-columns-repeated="3"/>
        </table:table-row>
        <table:table-row table:style-name="ro4">
          <table:table-cell/>
          <table:table-cell table:style-name="ce4" table:number-columns-repeated="8"/>
          <table:table-cell table:number-columns-repeated="5"/>
        </table:table-row>
        <table:table-row table:style-name="ro5">
          <table:table-cell/>
          <table:table-cell table:style-name="ce4" office:value-type="string">
            <text:p>Dans ce fichier, on a <text:span text:style-name="T4">a</text:span><text:span text:style-name="T5"> = 1 et </text:span><text:span text:style-name="T4">b</text:span><text:span text:style-name="T5"> = </text:span><text:span text:style-name="T5">1.</text:span></text:p>
          </table:table-cell>
          <table:table-cell table:style-name="ce4" table:number-columns-repeated="2"/>
          <table:table-cell/>
          <table:table-cell table:style-name="ce14" office:value-type="string">
            <text:p>La probabilité théorique est donc égale à 2/<text:span text:style-name="T10">p</text:span></text:p>
          </table:table-cell>
          <table:table-cell table:style-name="ce14" table:number-columns-repeated="3"/>
          <table:table-cell table:number-columns-repeated="5"/>
        </table:table-row>
        <table:table-row table:style-name="ro4">
          <table:table-cell table:number-columns-repeated="2"/>
          <table:table-cell table:style-name="ce4" table:number-columns-repeated="7"/>
          <table:table-cell table:number-columns-repeated="5"/>
        </table:table-row>
        <table:table-row table:style-name="ro4">
          <table:table-cell/>
          <table:table-cell table:style-name="ce5" office:value-type="string">
            <text:p>Mode d'emploi : aller sur l'onglet rouge intitulé « Lancer de l'allumette » (en bas à gauche), cliquer ;</text:p>
          </table:table-cell>
          <table:table-cell table:style-name="ce5" table:number-columns-repeated="2"/>
          <table:table-cell table:style-name="ce4"/>
          <table:table-cell table:style-name="ce5" table:number-columns-repeated="5"/>
          <table:table-cell table:number-columns-repeated="4"/>
        </table:table-row>
        <table:table-row table:style-name="ro6">
          <table:table-cell table:number-columns-repeated="2"/>
          <table:table-cell table:style-name="ce5" office:value-type="string">
            <text:p>dans la <text:span text:style-name="T8">case </text:span><text:span text:style-name="T8">verte</text:span>, indiquer le nombre de lancers souhaité, <text:span text:style-name="T9">valider</text:span></text:p>
          </table:table-cell>
          <table:table-cell table:number-columns-repeated="11"/>
        </table:table-row>
        <table:table-row table:style-name="ro7">
          <table:table-cell table:number-columns-repeated="2"/>
          <table:table-cell table:style-name="ce5" office:value-type="string">
            <text:p>puis cliquer sur le bouton "Faire les lancers" : cela peut prendre plusieurs minutes...</text:p>
          </table:table-cell>
          <table:table-cell table:number-columns-repeated="11"/>
        </table:table-row>
        <table:table-row table:style-name="ro7" table:number-rows-repeated="3">
          <table:table-cell table:number-columns-repeated="2"/>
          <table:table-cell table:style-name="ce5"/>
          <table:table-cell table:number-columns-repeated="11"/>
        </table:table-row>
        <table:table-row table:style-name="ro1">
          <table:table-cell table:number-columns-repeated="14"/>
        </table:table-row>
        <table:table-row table:style-name="ro7">
          <table:table-cell/>
          <table:table-cell table:style-name="ce6" office:value-type="string">
            <text:p>Créé par Olivier Rochoir le 19 avril 2000.</text:p>
          </table:table-cell>
          <table:table-cell table:style-name="ce6" table:number-columns-repeated="2"/>
          <table:table-cell table:style-name="ce12"/>
          <table:table-cell office:value-type="string">
            <text:p>Ce fichier est librement diffusable.</text:p>
          </table:table-cell>
          <table:table-cell table:number-columns-repeated="8"/>
        </table:table-row>
        <table:table-row table:style-name="ro7">
          <table:table-cell/>
          <table:table-cell table:style-name="ce6" office:value-type="string">
            <text:p>Site internet :</text:p>
          </table:table-cell>
          <table:table-cell table:style-name="ce10" office:value-type="string">
            <text:p><text:a xlink:href="http://mathsetcalculs.perso.neuf.fr/">http://mathsetcalculs.perso.neuf.fr/</text:a></text:p>
          </table:table-cell>
          <table:table-cell table:style-name="ce6"/>
          <table:table-cell table:style-name="ce12"/>
          <table:table-cell table:number-columns-repeated="9"/>
        </table:table-row>
        <table:table-row table:style-name="ro7">
          <table:table-cell/>
          <table:table-cell table:style-name="ce6" office:value-type="string">
            <text:p>Email :</text:p>
          </table:table-cell>
          <table:table-cell table:style-name="ce10" office:value-type="string">
            <text:p><text:a xlink:href="mailto:mathsetcalculs@free.fr%20">mathsetcalculs@free.fr</text:a></text:p>
          </table:table-cell>
          <table:table-cell table:style-name="ce6"/>
          <table:table-cell table:style-name="ce12"/>
          <table:table-cell table:number-columns-repeated="9"/>
        </table:table-row>
        <table:table-row table:style-name="ro1">
          <table:table-cell table:number-columns-repeated="14"/>
        </table:table-row>
        <table:table-row table:style-name="ro8">
          <table:table-cell/>
          <table:table-cell table:style-name="ce7" office:value-type="string">
            <text:p>Adapté à OOo.calc 3.3 par <text:a xlink:href="mailto:emmanuel.ostenne@ac-lille.fr">E.Ostenne</text:a> – Juillet/Août 2011 </text:p>
          </table:table-cell>
          <table:table-cell table:number-columns-repeated="12"/>
        </table:table-row>
        <table:table-row table:style-name="ro8">
          <table:table-cell/>
          <table:table-cell table:style-name="ce7" office:value-type="string">
            <text:p>Pour le <text:a xlink:href="http://irem.univ-lille1.fr/activites/">groupe AMECMI de l'IREM de Lille</text:a></text:p>
          </table:table-cell>
          <table:table-cell table:number-columns-repeated="12"/>
        </table:table-row>
        <table:table-row table:style-name="ro1">
          <table:table-cell table:number-columns-repeated="14"/>
        </table:table-row>
        <table:table-row table:style-name="ro1" table:number-rows-repeated="3">
          <table:table-cell/>
          <table:table-cell table:style-name="ce1" table:number-columns-repeated="8"/>
          <table:table-cell table:number-columns-repeated="5"/>
        </table:table-row>
        <table:table-row table:style-name="ro1">
          <table:table-cell table:number-columns-repeated="14"/>
        </table:table-row>
      </table:table>
      <table:table table:name="Lancer de l'allumette" table:style-name="ta2" table:print="false">
        <office:forms form:automatic-focus="false" form:apply-design-mode="false">
          <form:form form:name="Standard" form:apply-filter="true" form:control-implementation="ooo:com.sun.star.form.component.Form" office:target-frame="" xlink:href="" xlink:type="simple">
            <form:button form:name="LancerButton" form:control-implementation="ooo:com.sun.star.form.component.CommandButton" xml:id="control1" form:id="control1" form:label="Faire les lance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outine?language=Basic&amp;location=document" xlink:type="simple"/>
              </office:event-listeners>
            </form:button>
            <form:button form:name="RAZButton" form:control-implementation="ooo:com.sun.star.form.component.CommandButton" xml:id="control2" form:id="control2" form:label="Remise à zé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AZ?language=Basic&amp;location=document" xlink:type="simple"/>
              </office:event-listeners>
            </form:button>
            <form:button form:name="StopButton" form:control-implementation="ooo:com.sun.star.form.component.CommandButton" xml:id="control3" form:id="control3" form:label="Stopper les lance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opper?language=Basic&amp;location=document" xlink:type="simple"/>
              </office:event-listeners>
            </form:button>
            <form:checkbox form:name="CaseACocher1" form:control-implementation="ooo:com.sun.star.form.component.CheckBox" xml:id="control4" form:id="control4" form:label="Vitesse rapide"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control draw:z-index="0" draw:name="CommandButton1" draw:style-name="gr2" draw:text-style-name="P2" svg:width="3.3cm" svg:height="0.7cm" svg:x="5.296cm" svg:y="8.215cm" draw:control="control1"/>
          <draw:control draw:z-index="2" draw:name="CommandButton2" draw:style-name="gr2" draw:text-style-name="P2" svg:width="3.3cm" svg:height="0.7cm" svg:x="5.3cm" svg:y="9.914cm" draw:control="control2"/>
          <draw:control draw:z-index="3" draw:text-style-name="P3" svg:width="3.3cm" svg:height="0.7cm" svg:x="5.3cm" svg:y="9.013cm" draw:control="control3"/>
        </table:shapes>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number-columns-repeated="4" table:default-cell-style-name="ce26"/>
        <table:table-column table:style-name="co8" table:default-cell-style-name="ce36"/>
        <table:table-column table:style-name="co9" table:default-cell-style-name="ce36"/>
        <table:table-column table:style-name="co10" table:number-columns-repeated="2" table:default-cell-style-name="ce40"/>
        <table:table-column table:style-name="co11" table:default-cell-style-name="ce36"/>
        <table:table-column table:style-name="co10" table:number-columns-repeated="2" table:default-cell-style-name="ce43"/>
        <table:table-column table:style-name="co10" table:number-columns-repeated="240" table:default-cell-style-name="ce36"/>
        <table:table-column table:style-name="co10" table:number-columns-repeated="769" table:default-cell-style-name="ce26"/>
        <table:table-row table:style-name="ro1">
          <table:table-cell table:style-name="ce17"/>
          <table:table-cell table:style-name="ce25" table:number-columns-repeated="2"/>
          <table:table-cell table:style-name="ce25">
            <draw:frame table:end-cell-address="'Lancer de l''allumette'.I21" table:end-x="0.867cm" table:end-y="0.163cm" draw:z-index="1" draw:name="Chart 2" draw:style-name="gr3" svg:width="9.821cm" svg:height="10.27cm" svg:x="0.479cm" svg:y="0.429cm">
              <draw:object draw:notify-on-update-of-ranges="'Lancer de l''allumette'.F3:'Lancer de l''allumette'.G3 'Lancer de l''allumette'.F4:'Lancer de l''allumette'.G4" xlink:href="./Object 1" xlink:type="simple" xlink:show="embed" xlink:actuate="onLoad"/>
              <draw:image xlink:href="./ObjectReplacements/Object 1" xlink:type="simple" xlink:show="embed" xlink:actuate="onLoad"/>
            </draw:frame>
          </table:table-cell>
          <table:table-cell table:style-name="ce25" table:number-columns-repeated="5"/>
          <table:table-cell/>
          <table:table-cell table:style-name="ce38" office:value-type="string">
            <text:p>Intervalle :</text:p>
          </table:table-cell>
          <table:table-cell table:style-name="ce38" office:value-type="float" office:value="2000">
            <text:p>2 000</text:p>
          </table:table-cell>
          <table:table-cell table:number-columns-repeated="1012"/>
        </table:table-row>
        <table:table-row table:style-name="ro4">
          <table:table-cell table:style-name="ce18" office:value-type="string" table:number-columns-spanned="3" table:number-rows-spanned="1">
            <text:p>L'allumette de BUFFON</text:p>
          </table:table-cell>
          <table:covered-table-cell table:number-columns-repeated="2" table:style-name="ce28"/>
          <table:table-cell table:style-name="ce35"/>
          <table:table-cell table:style-name="ce25" table:number-columns-repeated="5"/>
          <table:table-cell/>
          <table:table-cell table:style-name="ce38" office:value-type="string">
            <text:p>Lancers</text:p>
          </table:table-cell>
          <table:table-cell table:style-name="ce38" office:value-type="string">
            <text:p>Intersections</text:p>
          </table:table-cell>
          <table:table-cell table:style-name="ce41" office:value-type="string">
            <text:p>Quotients</text:p>
          </table:table-cell>
          <table:table-cell table:style-name="ce44" office:value-type="string">
            <text:p>Pi approx.</text:p>
          </table:table-cell>
          <table:table-cell table:style-name="ce44" office:value-type="string">
            <text:p>Différences</text:p>
          </table:table-cell>
          <table:table-cell table:number-columns-repeated="1009"/>
        </table:table-row>
        <table:table-row table:style-name="ro1">
          <table:table-cell table:style-name="ce19" table:number-columns-repeated="4"/>
          <table:table-cell table:style-name="ce25"/>
          <table:table-cell office:value-type="float" office:value="7.80172124393445">
            <text:p>7,8017212439</text:p>
          </table:table-cell>
          <table:table-cell office:value-type="float" office:value="6.8940417377026">
            <text:p>6,8940417377</text:p>
          </table:table-cell>
          <table:table-cell table:style-name="ce25" table:number-columns-repeated="2"/>
          <table:table-cell/>
          <table:table-cell table:style-name="ce39" table:number-columns-repeated="2"/>
          <table:table-cell table:style-name="ce41"/>
          <table:table-cell table:style-name="ce44" table:number-columns-repeated="2"/>
          <table:table-cell table:number-columns-repeated="1009"/>
        </table:table-row>
        <table:table-row table:style-name="ro1">
          <table:table-cell table:style-name="ce19" table:number-columns-repeated="4"/>
          <table:table-cell table:style-name="ce25"/>
          <table:table-cell office:value-type="float" office:value="7.88766136661885">
            <text:p>7,8876613666</text:p>
          </table:table-cell>
          <table:table-cell office:value-type="float" office:value="7.467997317686">
            <text:p>7,4679973177</text:p>
          </table:table-cell>
          <table:table-cell table:style-name="ce25" table:number-columns-repeated="2"/>
          <table:table-cell/>
          <table:table-cell table:style-name="ce38" table:number-columns-repeated="2"/>
          <table:table-cell table:style-name="ce41"/>
          <table:table-cell table:style-name="ce44" table:number-columns-repeated="2"/>
          <table:table-cell table:number-columns-repeated="1009"/>
        </table:table-row>
        <table:table-row table:style-name="ro7">
          <table:table-cell table:style-name="ce20" table:number-columns-repeated="4"/>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6">
          <table:table-cell table:style-name="ce21" office:value-type="string">
            <text:p>Nombre de lancers effectués :</text:p>
          </table:table-cell>
          <table:table-cell table:style-name="ce29" office:value-type="float" office:value="0">
            <text:p>0</text:p>
          </table:table-cell>
          <table:table-cell table:style-name="ce20"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6">
          <table:table-cell table:style-name="ce21" office:value-type="string">
            <text:p>Nombre d'intersections :</text:p>
          </table:table-cell>
          <table:table-cell table:style-name="ce29" office:value-type="float" office:value="0">
            <text:p>0</text:p>
          </table:table-cell>
          <table:table-cell table:style-name="ce34"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6">
          <table:table-cell table:style-name="ce21" office:value-type="string">
            <text:p>Rapport :</text:p>
          </table:table-cell>
          <table:table-cell table:style-name="ce30" table:formula="of:=IF([.B6]=0;&quot;&quot;;[.B7]/[.B6])">
            <text:p/>
          </table:table-cell>
          <table:table-cell table:style-name="ce20"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6">
          <table:table-cell table:style-name="ce21" office:value-type="string">
            <text:p>Pi calculé :</text:p>
          </table:table-cell>
          <table:table-cell table:style-name="ce31" table:formula="of:=IF(COUNT([.B8])=0;&quot;&quot;;IF([.B8]=0;&quot;&quot;;2/[.B8]))">
            <text:p/>
          </table:table-cell>
          <table:table-cell table:style-name="ce20"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table-cell table:style-name="ce22" office:value-type="string">
            <text:p>Erreur (+/-) : </text:p>
          </table:table-cell>
          <table:table-cell table:style-name="ce32" table:formula="of:=IF(COUNT([.B9])=0;&quot;&quot;;ABS(PI()-[.B9]))">
            <text:p/>
          </table:table-cell>
          <table:table-cell table:style-name="ce20"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number-rows-repeated="3">
          <table:table-cell table:style-name="ce20" table:number-columns-repeated="4"/>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6">
          <table:table-cell table:style-name="ce23" office:value-type="string">
            <text:p>Nombre de lancers :</text:p>
          </table:table-cell>
          <table:table-cell table:style-name="ce33"/>
          <table:table-cell table:style-name="ce20" table:number-columns-repeated="2"/>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table-cell table:style-name="ce20" table:number-columns-repeated="4"/>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table-cell table:style-name="ce20">
            <draw:control table:end-cell-address="'Lancer de l''allumette'.A17" table:end-x="5.367cm" table:end-y="0.41cm" draw:z-index="4" draw:style-name="gr4" draw:text-style-name="P4" svg:width="3.03cm" svg:height="0.584cm" svg:x="2.337cm" svg:y="0.362cm" draw:control="control4"/>
          </table:table-cell>
          <table:table-cell table:style-name="ce20" table:number-columns-repeated="3"/>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number-rows-repeated="2">
          <table:table-cell table:style-name="ce20" table:number-columns-repeated="4"/>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7">
          <table:table-cell table:style-name="ce24" table:number-columns-repeated="4"/>
          <table:table-cell table:style-name="ce25" table:number-columns-repeated="5"/>
          <table:table-cell/>
          <table:table-cell table:style-name="ce38" table:number-columns-repeated="2"/>
          <table:table-cell table:style-name="ce41"/>
          <table:table-cell table:style-name="ce44" table:number-columns-repeated="2"/>
          <table:table-cell table:number-columns-repeated="1009"/>
        </table:table-row>
        <table:table-row table:style-name="ro1" table:number-rows-repeated="2">
          <table:table-cell table:style-name="ce25" table:number-columns-repeated="9"/>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4"/>
          <table:table-cell table:style-name="ce25" office:value-type="string">
            <text:p>Quand la ''Vitesse rapide'' est activée,</text:p>
          </table:table-cell>
          <table:table-cell table:style-name="ce25" table:number-columns-repeated="4"/>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4"/>
          <table:table-cell table:style-name="ce25" office:value-type="string">
            <text:p>l'allumette n'est pas animée.</text:p>
          </table:table-cell>
          <table:table-cell table:style-name="ce25" table:number-columns-repeated="4"/>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4"/>
          <table:table-cell table:style-name="ce25" office:value-type="string">
            <text:p>Quand la ''Vitesse rapide'' n'est pas activée,</text:p>
          </table:table-cell>
          <table:table-cell table:style-name="ce25" table:number-columns-repeated="4"/>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4"/>
          <table:table-cell table:style-name="ce25" office:value-type="string">
            <text:p>l'allumette n'est animée que pour les 50 premiers lancers.</text:p>
          </table:table-cell>
          <table:table-cell table:style-name="ce25" table:number-columns-repeated="4"/>
          <table:table-cell/>
          <table:table-cell table:style-name="ce38" table:number-columns-repeated="2"/>
          <table:table-cell table:style-name="ce41"/>
          <table:table-cell table:style-name="ce44" table:number-columns-repeated="2"/>
          <table:table-cell table:number-columns-repeated="1009"/>
        </table:table-row>
        <table:table-row table:style-name="ro1" table:number-rows-repeated="2">
          <table:table-cell table:style-name="ce25" table:number-columns-repeated="9"/>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9"/>
          <table:table-cell table:style-name="ce37"/>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9"/>
          <table:table-cell/>
          <table:table-cell table:style-name="ce38" table:number-columns-repeated="2"/>
          <table:table-cell table:style-name="ce41"/>
          <table:table-cell table:style-name="ce44" table:number-columns-repeated="2"/>
          <table:table-cell table:number-columns-repeated="1009"/>
        </table:table-row>
        <table:table-row table:style-name="ro9">
          <table:table-cell table:style-name="ce25" table:number-columns-repeated="9"/>
          <table:table-cell/>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5" table:number-columns-repeated="9"/>
          <table:table-cell/>
          <table:table-cell table:style-name="ce38" table:number-columns-repeated="2"/>
          <table:table-cell table:style-name="ce41"/>
          <table:table-cell table:style-name="ce44" table:number-columns-repeated="2"/>
          <table:table-cell table:number-columns-repeated="1009"/>
        </table:table-row>
        <table:table-row table:style-name="ro1" table:number-rows-repeated="16">
          <table:table-cell table:number-columns-repeated="10"/>
          <table:table-cell table:style-name="ce38" table:number-columns-repeated="2"/>
          <table:table-cell table:style-name="ce41"/>
          <table:table-cell table:style-name="ce44" table:number-columns-repeated="2"/>
          <table:table-cell table:number-columns-repeated="1009"/>
        </table:table-row>
        <table:table-row table:style-name="ro1">
          <table:table-cell table:style-name="ce27"/>
          <table:table-cell table:number-columns-repeated="9"/>
          <table:table-cell table:style-name="ce38" table:number-columns-repeated="2"/>
          <table:table-cell table:style-name="ce41"/>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0)=0;&quot;&quot;;PI()-#ref !50)">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1)=0;&quot;&quot;;PI()-#ref !51)">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2)=0;&quot;&quot;;PI()-#ref !52)">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3)=0;&quot;&quot;;PI()-#ref !53)">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4)=0;&quot;&quot;;PI()-#ref !54)">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5)=0;&quot;&quot;;PI()-#ref !55)">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6)=0;&quot;&quot;;PI()-#ref !56)">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7)=0;&quot;&quot;;PI()-#ref !57)">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8)=0;&quot;&quot;;PI()-#ref !58)">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59)=0;&quot;&quot;;PI()-#ref !59)">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1" table:formula="of:=IF(COUNT(#ref !60)=0;&quot;&quot;;PI()-#ref !60)">
            <text:p/>
          </table:table-cell>
          <table:table-cell table:style-name="ce44" table:number-columns-repeated="2"/>
          <table:table-cell table:number-columns-repeated="1009"/>
        </table:table-row>
        <table:table-row table:style-name="ro1">
          <table:table-cell table:number-columns-repeated="10"/>
          <table:table-cell table:style-name="ce38" table:number-columns-repeated="2"/>
          <table:table-cell table:style-name="ce42" table:formula="of:=IF(COUNT(#ref !61)=0;&quot;&quot;;PI()-#ref !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0;&quot;&quot;;PI()-#ref !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0;&quot;&quot;;PI()-#ref !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0;&quot;&quot;;PI()-#ref !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0;&quot;&quot;;PI()-#ref !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0;&quot;&quot;;PI()-#ref !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0;&quot;&quot;;PI()-#ref !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0;&quot;&quot;;PI()-#ref !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0;&quot;&quot;;PI()-#ref !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0;&quot;&quot;;PI()-#ref !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0;&quot;&quot;;PI()-#ref !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0;&quot;&quot;;PI()-#ref !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0;&quot;&quot;;PI()-#ref !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0;&quot;&quot;;PI()-#ref !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0;&quot;&quot;;PI()-#ref !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0;&quot;&quot;;PI()-#ref !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0;&quot;&quot;;PI()-#ref !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0;&quot;&quot;;PI()-#ref !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0;&quot;&quot;;PI()-#ref !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0;&quot;&quot;;PI()-#ref !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0;&quot;&quot;;PI()-#ref !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0;&quot;&quot;;PI()-#ref !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0;&quot;&quot;;PI()-#ref !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0;&quot;&quot;;PI()-#ref !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0;&quot;&quot;;PI()-#ref !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0;&quot;&quot;;PI()-#ref !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0;&quot;&quot;;PI()-#ref !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0;&quot;&quot;;PI()-#ref !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0;&quot;&quot;;PI()-#ref !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0;&quot;&quot;;PI()-#ref !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0;&quot;&quot;;PI()-#ref !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0;&quot;&quot;;PI()-#ref !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0;&quot;&quot;;PI()-#ref !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0;&quot;&quot;;PI()-#ref !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0;&quot;&quot;;PI()-#ref !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0;&quot;&quot;;PI()-#ref !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0;&quot;&quot;;PI()-#ref !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0;&quot;&quot;;PI()-#ref !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0;&quot;&quot;;PI()-#ref !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0;&quot;&quot;;PI()-#ref !1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0;&quot;&quot;;PI()-#ref !1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0;&quot;&quot;;PI()-#ref !1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0;&quot;&quot;;PI()-#ref !1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0;&quot;&quot;;PI()-#ref !1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0;&quot;&quot;;PI()-#ref !1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0;&quot;&quot;;PI()-#ref !1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0;&quot;&quot;;PI()-#ref !1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0;&quot;&quot;;PI()-#ref !1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0;&quot;&quot;;PI()-#ref !1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0;&quot;&quot;;PI()-#ref !1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0;&quot;&quot;;PI()-#ref !1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0;&quot;&quot;;PI()-#ref !1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0;&quot;&quot;;PI()-#ref !1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0;&quot;&quot;;PI()-#ref !1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0;&quot;&quot;;PI()-#ref !1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0;&quot;&quot;;PI()-#ref !1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0;&quot;&quot;;PI()-#ref !1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0;&quot;&quot;;PI()-#ref !1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0;&quot;&quot;;PI()-#ref !1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0;&quot;&quot;;PI()-#ref !1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0;&quot;&quot;;PI()-#ref !1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0;&quot;&quot;;PI()-#ref !1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0;&quot;&quot;;PI()-#ref !1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0;&quot;&quot;;PI()-#ref !1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0;&quot;&quot;;PI()-#ref !1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0;&quot;&quot;;PI()-#ref !1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0;&quot;&quot;;PI()-#ref !1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0;&quot;&quot;;PI()-#ref !1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0;&quot;&quot;;PI()-#ref !1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0;&quot;&quot;;PI()-#ref !1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0;&quot;&quot;;PI()-#ref !1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0;&quot;&quot;;PI()-#ref !1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0;&quot;&quot;;PI()-#ref !1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0;&quot;&quot;;PI()-#ref !1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0;&quot;&quot;;PI()-#ref !1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0;&quot;&quot;;PI()-#ref !1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0;&quot;&quot;;PI()-#ref !1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0;&quot;&quot;;PI()-#ref !1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0;&quot;&quot;;PI()-#ref !1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0;&quot;&quot;;PI()-#ref !1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0;&quot;&quot;;PI()-#ref !1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0;&quot;&quot;;PI()-#ref !1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0;&quot;&quot;;PI()-#ref !1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0;&quot;&quot;;PI()-#ref !1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0;&quot;&quot;;PI()-#ref !1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0;&quot;&quot;;PI()-#ref !1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0;&quot;&quot;;PI()-#ref !1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0;&quot;&quot;;PI()-#ref !1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0;&quot;&quot;;PI()-#ref !1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0;&quot;&quot;;PI()-#ref !1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0;&quot;&quot;;PI()-#ref !1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0;&quot;&quot;;PI()-#ref !1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0;&quot;&quot;;PI()-#ref !1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0;&quot;&quot;;PI()-#ref !1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0;&quot;&quot;;PI()-#ref !1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0;&quot;&quot;;PI()-#ref !1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0;&quot;&quot;;PI()-#ref !1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0;&quot;&quot;;PI()-#ref !1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0;&quot;&quot;;PI()-#ref !1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0;&quot;&quot;;PI()-#ref !1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0;&quot;&quot;;PI()-#ref !1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0;&quot;&quot;;PI()-#ref !1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0;&quot;&quot;;PI()-#ref !1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0;&quot;&quot;;PI()-#ref !1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0;&quot;&quot;;PI()-#ref !1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0;&quot;&quot;;PI()-#ref !1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0;&quot;&quot;;PI()-#ref !1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0;&quot;&quot;;PI()-#ref !1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0;&quot;&quot;;PI()-#ref !1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0;&quot;&quot;;PI()-#ref !1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0;&quot;&quot;;PI()-#ref !1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0;&quot;&quot;;PI()-#ref !1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0;&quot;&quot;;PI()-#ref !1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0;&quot;&quot;;PI()-#ref !1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0;&quot;&quot;;PI()-#ref !1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0;&quot;&quot;;PI()-#ref !1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0;&quot;&quot;;PI()-#ref !1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0;&quot;&quot;;PI()-#ref !1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0;&quot;&quot;;PI()-#ref !1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0;&quot;&quot;;PI()-#ref !1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0;&quot;&quot;;PI()-#ref !1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0;&quot;&quot;;PI()-#ref !1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0;&quot;&quot;;PI()-#ref !1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0;&quot;&quot;;PI()-#ref !1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0;&quot;&quot;;PI()-#ref !1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0;&quot;&quot;;PI()-#ref !1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0;&quot;&quot;;PI()-#ref !1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0;&quot;&quot;;PI()-#ref !1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0;&quot;&quot;;PI()-#ref !1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0;&quot;&quot;;PI()-#ref !1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0;&quot;&quot;;PI()-#ref !1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0;&quot;&quot;;PI()-#ref !1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0;&quot;&quot;;PI()-#ref !1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0;&quot;&quot;;PI()-#ref !1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0;&quot;&quot;;PI()-#ref !1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0;&quot;&quot;;PI()-#ref !1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0;&quot;&quot;;PI()-#ref !1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0;&quot;&quot;;PI()-#ref !1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0;&quot;&quot;;PI()-#ref !1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0)=0;&quot;&quot;;PI()-#ref !2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1)=0;&quot;&quot;;PI()-#ref !2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2)=0;&quot;&quot;;PI()-#ref !2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3)=0;&quot;&quot;;PI()-#ref !2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4)=0;&quot;&quot;;PI()-#ref !2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5)=0;&quot;&quot;;PI()-#ref !2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6)=0;&quot;&quot;;PI()-#ref !2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7)=0;&quot;&quot;;PI()-#ref !2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8)=0;&quot;&quot;;PI()-#ref !2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9)=0;&quot;&quot;;PI()-#ref !2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0)=0;&quot;&quot;;PI()-#ref !2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1)=0;&quot;&quot;;PI()-#ref !2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2)=0;&quot;&quot;;PI()-#ref !2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3)=0;&quot;&quot;;PI()-#ref !2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4)=0;&quot;&quot;;PI()-#ref !2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5)=0;&quot;&quot;;PI()-#ref !2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6)=0;&quot;&quot;;PI()-#ref !2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7)=0;&quot;&quot;;PI()-#ref !2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8)=0;&quot;&quot;;PI()-#ref !2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19)=0;&quot;&quot;;PI()-#ref !2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0)=0;&quot;&quot;;PI()-#ref !2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1)=0;&quot;&quot;;PI()-#ref !2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2)=0;&quot;&quot;;PI()-#ref !2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3)=0;&quot;&quot;;PI()-#ref !2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4)=0;&quot;&quot;;PI()-#ref !2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5)=0;&quot;&quot;;PI()-#ref !2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6)=0;&quot;&quot;;PI()-#ref !2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7)=0;&quot;&quot;;PI()-#ref !2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8)=0;&quot;&quot;;PI()-#ref !2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29)=0;&quot;&quot;;PI()-#ref !2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0)=0;&quot;&quot;;PI()-#ref !2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1)=0;&quot;&quot;;PI()-#ref !2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2)=0;&quot;&quot;;PI()-#ref !2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3)=0;&quot;&quot;;PI()-#ref !2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4)=0;&quot;&quot;;PI()-#ref !2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5)=0;&quot;&quot;;PI()-#ref !2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6)=0;&quot;&quot;;PI()-#ref !2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7)=0;&quot;&quot;;PI()-#ref !2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8)=0;&quot;&quot;;PI()-#ref !2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39)=0;&quot;&quot;;PI()-#ref !2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0)=0;&quot;&quot;;PI()-#ref !2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1)=0;&quot;&quot;;PI()-#ref !2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2)=0;&quot;&quot;;PI()-#ref !2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3)=0;&quot;&quot;;PI()-#ref !2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4)=0;&quot;&quot;;PI()-#ref !2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5)=0;&quot;&quot;;PI()-#ref !2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6)=0;&quot;&quot;;PI()-#ref !2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7)=0;&quot;&quot;;PI()-#ref !2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8)=0;&quot;&quot;;PI()-#ref !2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49)=0;&quot;&quot;;PI()-#ref !2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0)=0;&quot;&quot;;PI()-#ref !2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1)=0;&quot;&quot;;PI()-#ref !2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2)=0;&quot;&quot;;PI()-#ref !2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3)=0;&quot;&quot;;PI()-#ref !2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4)=0;&quot;&quot;;PI()-#ref !2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5)=0;&quot;&quot;;PI()-#ref !2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6)=0;&quot;&quot;;PI()-#ref !2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7)=0;&quot;&quot;;PI()-#ref !2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8)=0;&quot;&quot;;PI()-#ref !2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59)=0;&quot;&quot;;PI()-#ref !2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0)=0;&quot;&quot;;PI()-#ref !2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1)=0;&quot;&quot;;PI()-#ref !2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2)=0;&quot;&quot;;PI()-#ref !2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3)=0;&quot;&quot;;PI()-#ref !2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4)=0;&quot;&quot;;PI()-#ref !2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5)=0;&quot;&quot;;PI()-#ref !2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6)=0;&quot;&quot;;PI()-#ref !2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7)=0;&quot;&quot;;PI()-#ref !2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8)=0;&quot;&quot;;PI()-#ref !2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69)=0;&quot;&quot;;PI()-#ref !2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0)=0;&quot;&quot;;PI()-#ref !2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1)=0;&quot;&quot;;PI()-#ref !2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2)=0;&quot;&quot;;PI()-#ref !2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3)=0;&quot;&quot;;PI()-#ref !2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4)=0;&quot;&quot;;PI()-#ref !2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5)=0;&quot;&quot;;PI()-#ref !2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6)=0;&quot;&quot;;PI()-#ref !2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7)=0;&quot;&quot;;PI()-#ref !2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8)=0;&quot;&quot;;PI()-#ref !2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79)=0;&quot;&quot;;PI()-#ref !2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0)=0;&quot;&quot;;PI()-#ref !2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1)=0;&quot;&quot;;PI()-#ref !2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2)=0;&quot;&quot;;PI()-#ref !2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3)=0;&quot;&quot;;PI()-#ref !2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4)=0;&quot;&quot;;PI()-#ref !2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5)=0;&quot;&quot;;PI()-#ref !2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6)=0;&quot;&quot;;PI()-#ref !2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7)=0;&quot;&quot;;PI()-#ref !2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8)=0;&quot;&quot;;PI()-#ref !2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89)=0;&quot;&quot;;PI()-#ref !2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0)=0;&quot;&quot;;PI()-#ref !2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1)=0;&quot;&quot;;PI()-#ref !2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2)=0;&quot;&quot;;PI()-#ref !2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3)=0;&quot;&quot;;PI()-#ref !2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4)=0;&quot;&quot;;PI()-#ref !2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5)=0;&quot;&quot;;PI()-#ref !2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6)=0;&quot;&quot;;PI()-#ref !2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7)=0;&quot;&quot;;PI()-#ref !2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8)=0;&quot;&quot;;PI()-#ref !2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99)=0;&quot;&quot;;PI()-#ref !2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0)=0;&quot;&quot;;PI()-#ref !3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1)=0;&quot;&quot;;PI()-#ref !3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2)=0;&quot;&quot;;PI()-#ref !3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3)=0;&quot;&quot;;PI()-#ref !3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4)=0;&quot;&quot;;PI()-#ref !3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5)=0;&quot;&quot;;PI()-#ref !3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6)=0;&quot;&quot;;PI()-#ref !3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7)=0;&quot;&quot;;PI()-#ref !3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8)=0;&quot;&quot;;PI()-#ref !3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09)=0;&quot;&quot;;PI()-#ref !3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0)=0;&quot;&quot;;PI()-#ref !3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1)=0;&quot;&quot;;PI()-#ref !3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2)=0;&quot;&quot;;PI()-#ref !3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3)=0;&quot;&quot;;PI()-#ref !3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4)=0;&quot;&quot;;PI()-#ref !3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5)=0;&quot;&quot;;PI()-#ref !3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6)=0;&quot;&quot;;PI()-#ref !3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7)=0;&quot;&quot;;PI()-#ref !3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8)=0;&quot;&quot;;PI()-#ref !3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19)=0;&quot;&quot;;PI()-#ref !3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0)=0;&quot;&quot;;PI()-#ref !3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1)=0;&quot;&quot;;PI()-#ref !3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2)=0;&quot;&quot;;PI()-#ref !3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3)=0;&quot;&quot;;PI()-#ref !3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4)=0;&quot;&quot;;PI()-#ref !3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5)=0;&quot;&quot;;PI()-#ref !3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6)=0;&quot;&quot;;PI()-#ref !3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7)=0;&quot;&quot;;PI()-#ref !3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8)=0;&quot;&quot;;PI()-#ref !3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29)=0;&quot;&quot;;PI()-#ref !3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0)=0;&quot;&quot;;PI()-#ref !3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1)=0;&quot;&quot;;PI()-#ref !3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2)=0;&quot;&quot;;PI()-#ref !3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3)=0;&quot;&quot;;PI()-#ref !3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4)=0;&quot;&quot;;PI()-#ref !3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5)=0;&quot;&quot;;PI()-#ref !3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6)=0;&quot;&quot;;PI()-#ref !3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7)=0;&quot;&quot;;PI()-#ref !3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8)=0;&quot;&quot;;PI()-#ref !3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39)=0;&quot;&quot;;PI()-#ref !3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0)=0;&quot;&quot;;PI()-#ref !3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1)=0;&quot;&quot;;PI()-#ref !3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2)=0;&quot;&quot;;PI()-#ref !3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3)=0;&quot;&quot;;PI()-#ref !3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4)=0;&quot;&quot;;PI()-#ref !3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5)=0;&quot;&quot;;PI()-#ref !3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6)=0;&quot;&quot;;PI()-#ref !3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7)=0;&quot;&quot;;PI()-#ref !3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8)=0;&quot;&quot;;PI()-#ref !3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49)=0;&quot;&quot;;PI()-#ref !3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0)=0;&quot;&quot;;PI()-#ref !3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1)=0;&quot;&quot;;PI()-#ref !3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2)=0;&quot;&quot;;PI()-#ref !3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3)=0;&quot;&quot;;PI()-#ref !3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4)=0;&quot;&quot;;PI()-#ref !3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5)=0;&quot;&quot;;PI()-#ref !3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6)=0;&quot;&quot;;PI()-#ref !3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7)=0;&quot;&quot;;PI()-#ref !3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8)=0;&quot;&quot;;PI()-#ref !3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59)=0;&quot;&quot;;PI()-#ref !3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0)=0;&quot;&quot;;PI()-#ref !3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1)=0;&quot;&quot;;PI()-#ref !3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2)=0;&quot;&quot;;PI()-#ref !3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3)=0;&quot;&quot;;PI()-#ref !3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4)=0;&quot;&quot;;PI()-#ref !3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5)=0;&quot;&quot;;PI()-#ref !3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6)=0;&quot;&quot;;PI()-#ref !3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7)=0;&quot;&quot;;PI()-#ref !3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8)=0;&quot;&quot;;PI()-#ref !3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69)=0;&quot;&quot;;PI()-#ref !3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0)=0;&quot;&quot;;PI()-#ref !3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1)=0;&quot;&quot;;PI()-#ref !3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2)=0;&quot;&quot;;PI()-#ref !3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3)=0;&quot;&quot;;PI()-#ref !3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4)=0;&quot;&quot;;PI()-#ref !3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5)=0;&quot;&quot;;PI()-#ref !3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6)=0;&quot;&quot;;PI()-#ref !3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7)=0;&quot;&quot;;PI()-#ref !3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8)=0;&quot;&quot;;PI()-#ref !3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79)=0;&quot;&quot;;PI()-#ref !3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0)=0;&quot;&quot;;PI()-#ref !3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1)=0;&quot;&quot;;PI()-#ref !3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2)=0;&quot;&quot;;PI()-#ref !3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3)=0;&quot;&quot;;PI()-#ref !3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4)=0;&quot;&quot;;PI()-#ref !3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5)=0;&quot;&quot;;PI()-#ref !3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6)=0;&quot;&quot;;PI()-#ref !3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7)=0;&quot;&quot;;PI()-#ref !3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8)=0;&quot;&quot;;PI()-#ref !3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89)=0;&quot;&quot;;PI()-#ref !3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0)=0;&quot;&quot;;PI()-#ref !3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1)=0;&quot;&quot;;PI()-#ref !3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2)=0;&quot;&quot;;PI()-#ref !3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3)=0;&quot;&quot;;PI()-#ref !3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4)=0;&quot;&quot;;PI()-#ref !3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5)=0;&quot;&quot;;PI()-#ref !3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6)=0;&quot;&quot;;PI()-#ref !3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7)=0;&quot;&quot;;PI()-#ref !3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8)=0;&quot;&quot;;PI()-#ref !3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399)=0;&quot;&quot;;PI()-#ref !3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0)=0;&quot;&quot;;PI()-#ref !4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1)=0;&quot;&quot;;PI()-#ref !4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2)=0;&quot;&quot;;PI()-#ref !4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3)=0;&quot;&quot;;PI()-#ref !4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4)=0;&quot;&quot;;PI()-#ref !4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5)=0;&quot;&quot;;PI()-#ref !4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6)=0;&quot;&quot;;PI()-#ref !4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7)=0;&quot;&quot;;PI()-#ref !4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8)=0;&quot;&quot;;PI()-#ref !4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09)=0;&quot;&quot;;PI()-#ref !4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0)=0;&quot;&quot;;PI()-#ref !4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1)=0;&quot;&quot;;PI()-#ref !4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2)=0;&quot;&quot;;PI()-#ref !4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3)=0;&quot;&quot;;PI()-#ref !4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4)=0;&quot;&quot;;PI()-#ref !4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5)=0;&quot;&quot;;PI()-#ref !4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6)=0;&quot;&quot;;PI()-#ref !4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7)=0;&quot;&quot;;PI()-#ref !4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8)=0;&quot;&quot;;PI()-#ref !4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19)=0;&quot;&quot;;PI()-#ref !4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0)=0;&quot;&quot;;PI()-#ref !4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1)=0;&quot;&quot;;PI()-#ref !4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2)=0;&quot;&quot;;PI()-#ref !4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3)=0;&quot;&quot;;PI()-#ref !4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4)=0;&quot;&quot;;PI()-#ref !4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5)=0;&quot;&quot;;PI()-#ref !4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6)=0;&quot;&quot;;PI()-#ref !4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7)=0;&quot;&quot;;PI()-#ref !4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8)=0;&quot;&quot;;PI()-#ref !4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29)=0;&quot;&quot;;PI()-#ref !4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0)=0;&quot;&quot;;PI()-#ref !4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1)=0;&quot;&quot;;PI()-#ref !4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2)=0;&quot;&quot;;PI()-#ref !4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3)=0;&quot;&quot;;PI()-#ref !4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4)=0;&quot;&quot;;PI()-#ref !4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5)=0;&quot;&quot;;PI()-#ref !4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6)=0;&quot;&quot;;PI()-#ref !4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7)=0;&quot;&quot;;PI()-#ref !4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8)=0;&quot;&quot;;PI()-#ref !4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39)=0;&quot;&quot;;PI()-#ref !4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0)=0;&quot;&quot;;PI()-#ref !4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1)=0;&quot;&quot;;PI()-#ref !4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2)=0;&quot;&quot;;PI()-#ref !4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3)=0;&quot;&quot;;PI()-#ref !4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4)=0;&quot;&quot;;PI()-#ref !4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5)=0;&quot;&quot;;PI()-#ref !4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6)=0;&quot;&quot;;PI()-#ref !4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7)=0;&quot;&quot;;PI()-#ref !4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8)=0;&quot;&quot;;PI()-#ref !4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49)=0;&quot;&quot;;PI()-#ref !4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0)=0;&quot;&quot;;PI()-#ref !4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1)=0;&quot;&quot;;PI()-#ref !4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2)=0;&quot;&quot;;PI()-#ref !4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3)=0;&quot;&quot;;PI()-#ref !4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4)=0;&quot;&quot;;PI()-#ref !4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5)=0;&quot;&quot;;PI()-#ref !4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6)=0;&quot;&quot;;PI()-#ref !4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7)=0;&quot;&quot;;PI()-#ref !4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8)=0;&quot;&quot;;PI()-#ref !4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59)=0;&quot;&quot;;PI()-#ref !4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0)=0;&quot;&quot;;PI()-#ref !4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1)=0;&quot;&quot;;PI()-#ref !4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2)=0;&quot;&quot;;PI()-#ref !4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3)=0;&quot;&quot;;PI()-#ref !4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4)=0;&quot;&quot;;PI()-#ref !4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5)=0;&quot;&quot;;PI()-#ref !4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6)=0;&quot;&quot;;PI()-#ref !4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7)=0;&quot;&quot;;PI()-#ref !4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8)=0;&quot;&quot;;PI()-#ref !4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69)=0;&quot;&quot;;PI()-#ref !4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0)=0;&quot;&quot;;PI()-#ref !4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1)=0;&quot;&quot;;PI()-#ref !4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2)=0;&quot;&quot;;PI()-#ref !4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3)=0;&quot;&quot;;PI()-#ref !4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4)=0;&quot;&quot;;PI()-#ref !4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5)=0;&quot;&quot;;PI()-#ref !4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6)=0;&quot;&quot;;PI()-#ref !4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7)=0;&quot;&quot;;PI()-#ref !4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8)=0;&quot;&quot;;PI()-#ref !4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79)=0;&quot;&quot;;PI()-#ref !4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0)=0;&quot;&quot;;PI()-#ref !4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1)=0;&quot;&quot;;PI()-#ref !4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2)=0;&quot;&quot;;PI()-#ref !4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3)=0;&quot;&quot;;PI()-#ref !4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4)=0;&quot;&quot;;PI()-#ref !4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5)=0;&quot;&quot;;PI()-#ref !4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6)=0;&quot;&quot;;PI()-#ref !4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7)=0;&quot;&quot;;PI()-#ref !4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8)=0;&quot;&quot;;PI()-#ref !4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89)=0;&quot;&quot;;PI()-#ref !4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0)=0;&quot;&quot;;PI()-#ref !4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1)=0;&quot;&quot;;PI()-#ref !4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2)=0;&quot;&quot;;PI()-#ref !4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3)=0;&quot;&quot;;PI()-#ref !4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4)=0;&quot;&quot;;PI()-#ref !4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5)=0;&quot;&quot;;PI()-#ref !4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6)=0;&quot;&quot;;PI()-#ref !4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7)=0;&quot;&quot;;PI()-#ref !4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8)=0;&quot;&quot;;PI()-#ref !4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499)=0;&quot;&quot;;PI()-#ref !4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0)=0;&quot;&quot;;PI()-#ref !5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1)=0;&quot;&quot;;PI()-#ref !5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2)=0;&quot;&quot;;PI()-#ref !5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3)=0;&quot;&quot;;PI()-#ref !5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4)=0;&quot;&quot;;PI()-#ref !5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5)=0;&quot;&quot;;PI()-#ref !5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6)=0;&quot;&quot;;PI()-#ref !5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7)=0;&quot;&quot;;PI()-#ref !5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8)=0;&quot;&quot;;PI()-#ref !5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09)=0;&quot;&quot;;PI()-#ref !5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0)=0;&quot;&quot;;PI()-#ref !5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1)=0;&quot;&quot;;PI()-#ref !5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2)=0;&quot;&quot;;PI()-#ref !5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3)=0;&quot;&quot;;PI()-#ref !5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4)=0;&quot;&quot;;PI()-#ref !5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5)=0;&quot;&quot;;PI()-#ref !5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6)=0;&quot;&quot;;PI()-#ref !5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7)=0;&quot;&quot;;PI()-#ref !5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8)=0;&quot;&quot;;PI()-#ref !5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19)=0;&quot;&quot;;PI()-#ref !5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0)=0;&quot;&quot;;PI()-#ref !5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1)=0;&quot;&quot;;PI()-#ref !5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2)=0;&quot;&quot;;PI()-#ref !5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3)=0;&quot;&quot;;PI()-#ref !5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4)=0;&quot;&quot;;PI()-#ref !5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5)=0;&quot;&quot;;PI()-#ref !5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6)=0;&quot;&quot;;PI()-#ref !5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7)=0;&quot;&quot;;PI()-#ref !5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8)=0;&quot;&quot;;PI()-#ref !5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29)=0;&quot;&quot;;PI()-#ref !5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0)=0;&quot;&quot;;PI()-#ref !5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1)=0;&quot;&quot;;PI()-#ref !5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2)=0;&quot;&quot;;PI()-#ref !5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3)=0;&quot;&quot;;PI()-#ref !5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4)=0;&quot;&quot;;PI()-#ref !5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5)=0;&quot;&quot;;PI()-#ref !5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6)=0;&quot;&quot;;PI()-#ref !5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7)=0;&quot;&quot;;PI()-#ref !5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8)=0;&quot;&quot;;PI()-#ref !5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39)=0;&quot;&quot;;PI()-#ref !5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0)=0;&quot;&quot;;PI()-#ref !5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1)=0;&quot;&quot;;PI()-#ref !5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2)=0;&quot;&quot;;PI()-#ref !5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3)=0;&quot;&quot;;PI()-#ref !5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4)=0;&quot;&quot;;PI()-#ref !5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5)=0;&quot;&quot;;PI()-#ref !5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6)=0;&quot;&quot;;PI()-#ref !5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7)=0;&quot;&quot;;PI()-#ref !5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8)=0;&quot;&quot;;PI()-#ref !5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49)=0;&quot;&quot;;PI()-#ref !5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0)=0;&quot;&quot;;PI()-#ref !5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1)=0;&quot;&quot;;PI()-#ref !5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2)=0;&quot;&quot;;PI()-#ref !5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3)=0;&quot;&quot;;PI()-#ref !5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4)=0;&quot;&quot;;PI()-#ref !5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5)=0;&quot;&quot;;PI()-#ref !5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6)=0;&quot;&quot;;PI()-#ref !5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7)=0;&quot;&quot;;PI()-#ref !5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8)=0;&quot;&quot;;PI()-#ref !5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59)=0;&quot;&quot;;PI()-#ref !5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0)=0;&quot;&quot;;PI()-#ref !5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1)=0;&quot;&quot;;PI()-#ref !5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2)=0;&quot;&quot;;PI()-#ref !5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3)=0;&quot;&quot;;PI()-#ref !5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4)=0;&quot;&quot;;PI()-#ref !5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5)=0;&quot;&quot;;PI()-#ref !5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6)=0;&quot;&quot;;PI()-#ref !5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7)=0;&quot;&quot;;PI()-#ref !5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8)=0;&quot;&quot;;PI()-#ref !5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69)=0;&quot;&quot;;PI()-#ref !5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0)=0;&quot;&quot;;PI()-#ref !5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1)=0;&quot;&quot;;PI()-#ref !5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2)=0;&quot;&quot;;PI()-#ref !5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3)=0;&quot;&quot;;PI()-#ref !5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4)=0;&quot;&quot;;PI()-#ref !5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5)=0;&quot;&quot;;PI()-#ref !5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6)=0;&quot;&quot;;PI()-#ref !5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7)=0;&quot;&quot;;PI()-#ref !5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8)=0;&quot;&quot;;PI()-#ref !5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79)=0;&quot;&quot;;PI()-#ref !5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0)=0;&quot;&quot;;PI()-#ref !5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1)=0;&quot;&quot;;PI()-#ref !5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2)=0;&quot;&quot;;PI()-#ref !5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3)=0;&quot;&quot;;PI()-#ref !5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4)=0;&quot;&quot;;PI()-#ref !5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5)=0;&quot;&quot;;PI()-#ref !5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6)=0;&quot;&quot;;PI()-#ref !5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7)=0;&quot;&quot;;PI()-#ref !5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8)=0;&quot;&quot;;PI()-#ref !5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89)=0;&quot;&quot;;PI()-#ref !5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0)=0;&quot;&quot;;PI()-#ref !5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1)=0;&quot;&quot;;PI()-#ref !5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2)=0;&quot;&quot;;PI()-#ref !5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3)=0;&quot;&quot;;PI()-#ref !5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4)=0;&quot;&quot;;PI()-#ref !5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5)=0;&quot;&quot;;PI()-#ref !5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6)=0;&quot;&quot;;PI()-#ref !5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7)=0;&quot;&quot;;PI()-#ref !5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8)=0;&quot;&quot;;PI()-#ref !5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599)=0;&quot;&quot;;PI()-#ref !5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0)=0;&quot;&quot;;PI()-#ref !6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1)=0;&quot;&quot;;PI()-#ref !6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2)=0;&quot;&quot;;PI()-#ref !6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3)=0;&quot;&quot;;PI()-#ref !6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4)=0;&quot;&quot;;PI()-#ref !6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5)=0;&quot;&quot;;PI()-#ref !6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6)=0;&quot;&quot;;PI()-#ref !6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7)=0;&quot;&quot;;PI()-#ref !6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8)=0;&quot;&quot;;PI()-#ref !6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09)=0;&quot;&quot;;PI()-#ref !6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0)=0;&quot;&quot;;PI()-#ref !6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1)=0;&quot;&quot;;PI()-#ref !6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2)=0;&quot;&quot;;PI()-#ref !6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3)=0;&quot;&quot;;PI()-#ref !6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4)=0;&quot;&quot;;PI()-#ref !6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5)=0;&quot;&quot;;PI()-#ref !6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6)=0;&quot;&quot;;PI()-#ref !6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7)=0;&quot;&quot;;PI()-#ref !6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8)=0;&quot;&quot;;PI()-#ref !6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19)=0;&quot;&quot;;PI()-#ref !6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0)=0;&quot;&quot;;PI()-#ref !6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1)=0;&quot;&quot;;PI()-#ref !6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2)=0;&quot;&quot;;PI()-#ref !6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3)=0;&quot;&quot;;PI()-#ref !6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4)=0;&quot;&quot;;PI()-#ref !6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5)=0;&quot;&quot;;PI()-#ref !6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6)=0;&quot;&quot;;PI()-#ref !6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7)=0;&quot;&quot;;PI()-#ref !6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8)=0;&quot;&quot;;PI()-#ref !6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29)=0;&quot;&quot;;PI()-#ref !6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0)=0;&quot;&quot;;PI()-#ref !6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1)=0;&quot;&quot;;PI()-#ref !6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2)=0;&quot;&quot;;PI()-#ref !6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3)=0;&quot;&quot;;PI()-#ref !6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4)=0;&quot;&quot;;PI()-#ref !6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5)=0;&quot;&quot;;PI()-#ref !6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6)=0;&quot;&quot;;PI()-#ref !6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7)=0;&quot;&quot;;PI()-#ref !6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8)=0;&quot;&quot;;PI()-#ref !6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39)=0;&quot;&quot;;PI()-#ref !6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0)=0;&quot;&quot;;PI()-#ref !6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1)=0;&quot;&quot;;PI()-#ref !6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2)=0;&quot;&quot;;PI()-#ref !6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3)=0;&quot;&quot;;PI()-#ref !6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4)=0;&quot;&quot;;PI()-#ref !6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5)=0;&quot;&quot;;PI()-#ref !6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6)=0;&quot;&quot;;PI()-#ref !6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7)=0;&quot;&quot;;PI()-#ref !6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8)=0;&quot;&quot;;PI()-#ref !6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49)=0;&quot;&quot;;PI()-#ref !6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0)=0;&quot;&quot;;PI()-#ref !6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1)=0;&quot;&quot;;PI()-#ref !6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2)=0;&quot;&quot;;PI()-#ref !6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3)=0;&quot;&quot;;PI()-#ref !6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4)=0;&quot;&quot;;PI()-#ref !6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5)=0;&quot;&quot;;PI()-#ref !6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6)=0;&quot;&quot;;PI()-#ref !6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7)=0;&quot;&quot;;PI()-#ref !6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8)=0;&quot;&quot;;PI()-#ref !6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59)=0;&quot;&quot;;PI()-#ref !6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0)=0;&quot;&quot;;PI()-#ref !6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1)=0;&quot;&quot;;PI()-#ref !6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2)=0;&quot;&quot;;PI()-#ref !6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3)=0;&quot;&quot;;PI()-#ref !6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4)=0;&quot;&quot;;PI()-#ref !6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5)=0;&quot;&quot;;PI()-#ref !6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6)=0;&quot;&quot;;PI()-#ref !6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7)=0;&quot;&quot;;PI()-#ref !6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8)=0;&quot;&quot;;PI()-#ref !6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69)=0;&quot;&quot;;PI()-#ref !6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0)=0;&quot;&quot;;PI()-#ref !6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1)=0;&quot;&quot;;PI()-#ref !6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2)=0;&quot;&quot;;PI()-#ref !6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3)=0;&quot;&quot;;PI()-#ref !6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4)=0;&quot;&quot;;PI()-#ref !6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5)=0;&quot;&quot;;PI()-#ref !6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6)=0;&quot;&quot;;PI()-#ref !6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7)=0;&quot;&quot;;PI()-#ref !6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8)=0;&quot;&quot;;PI()-#ref !6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79)=0;&quot;&quot;;PI()-#ref !6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0)=0;&quot;&quot;;PI()-#ref !6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1)=0;&quot;&quot;;PI()-#ref !6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2)=0;&quot;&quot;;PI()-#ref !6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3)=0;&quot;&quot;;PI()-#ref !6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4)=0;&quot;&quot;;PI()-#ref !6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5)=0;&quot;&quot;;PI()-#ref !6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6)=0;&quot;&quot;;PI()-#ref !6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7)=0;&quot;&quot;;PI()-#ref !6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8)=0;&quot;&quot;;PI()-#ref !6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89)=0;&quot;&quot;;PI()-#ref !6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0)=0;&quot;&quot;;PI()-#ref !6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1)=0;&quot;&quot;;PI()-#ref !6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2)=0;&quot;&quot;;PI()-#ref !6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3)=0;&quot;&quot;;PI()-#ref !6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4)=0;&quot;&quot;;PI()-#ref !6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5)=0;&quot;&quot;;PI()-#ref !6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6)=0;&quot;&quot;;PI()-#ref !6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7)=0;&quot;&quot;;PI()-#ref !6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8)=0;&quot;&quot;;PI()-#ref !6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699)=0;&quot;&quot;;PI()-#ref !6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0)=0;&quot;&quot;;PI()-#ref !7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1)=0;&quot;&quot;;PI()-#ref !7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2)=0;&quot;&quot;;PI()-#ref !7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3)=0;&quot;&quot;;PI()-#ref !7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4)=0;&quot;&quot;;PI()-#ref !7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5)=0;&quot;&quot;;PI()-#ref !7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6)=0;&quot;&quot;;PI()-#ref !7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7)=0;&quot;&quot;;PI()-#ref !7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8)=0;&quot;&quot;;PI()-#ref !7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09)=0;&quot;&quot;;PI()-#ref !7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0)=0;&quot;&quot;;PI()-#ref !7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1)=0;&quot;&quot;;PI()-#ref !7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2)=0;&quot;&quot;;PI()-#ref !7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3)=0;&quot;&quot;;PI()-#ref !7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4)=0;&quot;&quot;;PI()-#ref !7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5)=0;&quot;&quot;;PI()-#ref !7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6)=0;&quot;&quot;;PI()-#ref !7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7)=0;&quot;&quot;;PI()-#ref !7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8)=0;&quot;&quot;;PI()-#ref !7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19)=0;&quot;&quot;;PI()-#ref !7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0)=0;&quot;&quot;;PI()-#ref !7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1)=0;&quot;&quot;;PI()-#ref !7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2)=0;&quot;&quot;;PI()-#ref !7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3)=0;&quot;&quot;;PI()-#ref !7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4)=0;&quot;&quot;;PI()-#ref !7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5)=0;&quot;&quot;;PI()-#ref !7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6)=0;&quot;&quot;;PI()-#ref !7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7)=0;&quot;&quot;;PI()-#ref !7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8)=0;&quot;&quot;;PI()-#ref !7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29)=0;&quot;&quot;;PI()-#ref !7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0)=0;&quot;&quot;;PI()-#ref !7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1)=0;&quot;&quot;;PI()-#ref !7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2)=0;&quot;&quot;;PI()-#ref !7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3)=0;&quot;&quot;;PI()-#ref !7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4)=0;&quot;&quot;;PI()-#ref !7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5)=0;&quot;&quot;;PI()-#ref !7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6)=0;&quot;&quot;;PI()-#ref !7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7)=0;&quot;&quot;;PI()-#ref !7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8)=0;&quot;&quot;;PI()-#ref !7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39)=0;&quot;&quot;;PI()-#ref !7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0)=0;&quot;&quot;;PI()-#ref !7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1)=0;&quot;&quot;;PI()-#ref !7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2)=0;&quot;&quot;;PI()-#ref !7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3)=0;&quot;&quot;;PI()-#ref !7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4)=0;&quot;&quot;;PI()-#ref !7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5)=0;&quot;&quot;;PI()-#ref !7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6)=0;&quot;&quot;;PI()-#ref !7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7)=0;&quot;&quot;;PI()-#ref !7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8)=0;&quot;&quot;;PI()-#ref !7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49)=0;&quot;&quot;;PI()-#ref !7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0)=0;&quot;&quot;;PI()-#ref !7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1)=0;&quot;&quot;;PI()-#ref !7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2)=0;&quot;&quot;;PI()-#ref !7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3)=0;&quot;&quot;;PI()-#ref !7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4)=0;&quot;&quot;;PI()-#ref !7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5)=0;&quot;&quot;;PI()-#ref !7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6)=0;&quot;&quot;;PI()-#ref !7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7)=0;&quot;&quot;;PI()-#ref !7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8)=0;&quot;&quot;;PI()-#ref !7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59)=0;&quot;&quot;;PI()-#ref !7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0)=0;&quot;&quot;;PI()-#ref !7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1)=0;&quot;&quot;;PI()-#ref !7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2)=0;&quot;&quot;;PI()-#ref !7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3)=0;&quot;&quot;;PI()-#ref !7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4)=0;&quot;&quot;;PI()-#ref !7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5)=0;&quot;&quot;;PI()-#ref !7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6)=0;&quot;&quot;;PI()-#ref !7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7)=0;&quot;&quot;;PI()-#ref !7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8)=0;&quot;&quot;;PI()-#ref !7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69)=0;&quot;&quot;;PI()-#ref !7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0)=0;&quot;&quot;;PI()-#ref !7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1)=0;&quot;&quot;;PI()-#ref !7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2)=0;&quot;&quot;;PI()-#ref !7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3)=0;&quot;&quot;;PI()-#ref !7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4)=0;&quot;&quot;;PI()-#ref !7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5)=0;&quot;&quot;;PI()-#ref !7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6)=0;&quot;&quot;;PI()-#ref !7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7)=0;&quot;&quot;;PI()-#ref !7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8)=0;&quot;&quot;;PI()-#ref !7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79)=0;&quot;&quot;;PI()-#ref !7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0)=0;&quot;&quot;;PI()-#ref !7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1)=0;&quot;&quot;;PI()-#ref !7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2)=0;&quot;&quot;;PI()-#ref !7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3)=0;&quot;&quot;;PI()-#ref !7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4)=0;&quot;&quot;;PI()-#ref !7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5)=0;&quot;&quot;;PI()-#ref !7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6)=0;&quot;&quot;;PI()-#ref !7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7)=0;&quot;&quot;;PI()-#ref !7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8)=0;&quot;&quot;;PI()-#ref !7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89)=0;&quot;&quot;;PI()-#ref !7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0)=0;&quot;&quot;;PI()-#ref !7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1)=0;&quot;&quot;;PI()-#ref !7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2)=0;&quot;&quot;;PI()-#ref !7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3)=0;&quot;&quot;;PI()-#ref !7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4)=0;&quot;&quot;;PI()-#ref !7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5)=0;&quot;&quot;;PI()-#ref !7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6)=0;&quot;&quot;;PI()-#ref !7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7)=0;&quot;&quot;;PI()-#ref !7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8)=0;&quot;&quot;;PI()-#ref !7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799)=0;&quot;&quot;;PI()-#ref !7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0)=0;&quot;&quot;;PI()-#ref !8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1)=0;&quot;&quot;;PI()-#ref !8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2)=0;&quot;&quot;;PI()-#ref !8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3)=0;&quot;&quot;;PI()-#ref !8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4)=0;&quot;&quot;;PI()-#ref !8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5)=0;&quot;&quot;;PI()-#ref !8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6)=0;&quot;&quot;;PI()-#ref !8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7)=0;&quot;&quot;;PI()-#ref !8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8)=0;&quot;&quot;;PI()-#ref !8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09)=0;&quot;&quot;;PI()-#ref !8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0)=0;&quot;&quot;;PI()-#ref !8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1)=0;&quot;&quot;;PI()-#ref !8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2)=0;&quot;&quot;;PI()-#ref !8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3)=0;&quot;&quot;;PI()-#ref !8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4)=0;&quot;&quot;;PI()-#ref !8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5)=0;&quot;&quot;;PI()-#ref !8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6)=0;&quot;&quot;;PI()-#ref !8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7)=0;&quot;&quot;;PI()-#ref !8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8)=0;&quot;&quot;;PI()-#ref !8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19)=0;&quot;&quot;;PI()-#ref !8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0)=0;&quot;&quot;;PI()-#ref !8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1)=0;&quot;&quot;;PI()-#ref !8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2)=0;&quot;&quot;;PI()-#ref !8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3)=0;&quot;&quot;;PI()-#ref !8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4)=0;&quot;&quot;;PI()-#ref !8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5)=0;&quot;&quot;;PI()-#ref !8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6)=0;&quot;&quot;;PI()-#ref !8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7)=0;&quot;&quot;;PI()-#ref !8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8)=0;&quot;&quot;;PI()-#ref !8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29)=0;&quot;&quot;;PI()-#ref !8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0)=0;&quot;&quot;;PI()-#ref !8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1)=0;&quot;&quot;;PI()-#ref !8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2)=0;&quot;&quot;;PI()-#ref !8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3)=0;&quot;&quot;;PI()-#ref !8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4)=0;&quot;&quot;;PI()-#ref !8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5)=0;&quot;&quot;;PI()-#ref !8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6)=0;&quot;&quot;;PI()-#ref !8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7)=0;&quot;&quot;;PI()-#ref !8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8)=0;&quot;&quot;;PI()-#ref !8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39)=0;&quot;&quot;;PI()-#ref !8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0)=0;&quot;&quot;;PI()-#ref !8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1)=0;&quot;&quot;;PI()-#ref !8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2)=0;&quot;&quot;;PI()-#ref !8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3)=0;&quot;&quot;;PI()-#ref !8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4)=0;&quot;&quot;;PI()-#ref !8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5)=0;&quot;&quot;;PI()-#ref !8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6)=0;&quot;&quot;;PI()-#ref !8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7)=0;&quot;&quot;;PI()-#ref !8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8)=0;&quot;&quot;;PI()-#ref !8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49)=0;&quot;&quot;;PI()-#ref !8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0)=0;&quot;&quot;;PI()-#ref !8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1)=0;&quot;&quot;;PI()-#ref !8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2)=0;&quot;&quot;;PI()-#ref !8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3)=0;&quot;&quot;;PI()-#ref !8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4)=0;&quot;&quot;;PI()-#ref !8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5)=0;&quot;&quot;;PI()-#ref !8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6)=0;&quot;&quot;;PI()-#ref !8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7)=0;&quot;&quot;;PI()-#ref !8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8)=0;&quot;&quot;;PI()-#ref !8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59)=0;&quot;&quot;;PI()-#ref !8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0)=0;&quot;&quot;;PI()-#ref !8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1)=0;&quot;&quot;;PI()-#ref !8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2)=0;&quot;&quot;;PI()-#ref !8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3)=0;&quot;&quot;;PI()-#ref !8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4)=0;&quot;&quot;;PI()-#ref !8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5)=0;&quot;&quot;;PI()-#ref !8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6)=0;&quot;&quot;;PI()-#ref !8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7)=0;&quot;&quot;;PI()-#ref !8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8)=0;&quot;&quot;;PI()-#ref !8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69)=0;&quot;&quot;;PI()-#ref !8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0)=0;&quot;&quot;;PI()-#ref !8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1)=0;&quot;&quot;;PI()-#ref !8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2)=0;&quot;&quot;;PI()-#ref !8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3)=0;&quot;&quot;;PI()-#ref !8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4)=0;&quot;&quot;;PI()-#ref !8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5)=0;&quot;&quot;;PI()-#ref !8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6)=0;&quot;&quot;;PI()-#ref !8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7)=0;&quot;&quot;;PI()-#ref !8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8)=0;&quot;&quot;;PI()-#ref !8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79)=0;&quot;&quot;;PI()-#ref !8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0)=0;&quot;&quot;;PI()-#ref !8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1)=0;&quot;&quot;;PI()-#ref !8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2)=0;&quot;&quot;;PI()-#ref !8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3)=0;&quot;&quot;;PI()-#ref !8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4)=0;&quot;&quot;;PI()-#ref !8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5)=0;&quot;&quot;;PI()-#ref !8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6)=0;&quot;&quot;;PI()-#ref !8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7)=0;&quot;&quot;;PI()-#ref !8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8)=0;&quot;&quot;;PI()-#ref !8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89)=0;&quot;&quot;;PI()-#ref !8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0)=0;&quot;&quot;;PI()-#ref !8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1)=0;&quot;&quot;;PI()-#ref !8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2)=0;&quot;&quot;;PI()-#ref !8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3)=0;&quot;&quot;;PI()-#ref !8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4)=0;&quot;&quot;;PI()-#ref !8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5)=0;&quot;&quot;;PI()-#ref !8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6)=0;&quot;&quot;;PI()-#ref !8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7)=0;&quot;&quot;;PI()-#ref !8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8)=0;&quot;&quot;;PI()-#ref !8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899)=0;&quot;&quot;;PI()-#ref !8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0)=0;&quot;&quot;;PI()-#ref !9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1)=0;&quot;&quot;;PI()-#ref !9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2)=0;&quot;&quot;;PI()-#ref !9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3)=0;&quot;&quot;;PI()-#ref !9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4)=0;&quot;&quot;;PI()-#ref !9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5)=0;&quot;&quot;;PI()-#ref !9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6)=0;&quot;&quot;;PI()-#ref !9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7)=0;&quot;&quot;;PI()-#ref !9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8)=0;&quot;&quot;;PI()-#ref !9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09)=0;&quot;&quot;;PI()-#ref !9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0)=0;&quot;&quot;;PI()-#ref !9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1)=0;&quot;&quot;;PI()-#ref !9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2)=0;&quot;&quot;;PI()-#ref !9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3)=0;&quot;&quot;;PI()-#ref !9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4)=0;&quot;&quot;;PI()-#ref !9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5)=0;&quot;&quot;;PI()-#ref !9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6)=0;&quot;&quot;;PI()-#ref !9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7)=0;&quot;&quot;;PI()-#ref !9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8)=0;&quot;&quot;;PI()-#ref !9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19)=0;&quot;&quot;;PI()-#ref !9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0)=0;&quot;&quot;;PI()-#ref !9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1)=0;&quot;&quot;;PI()-#ref !9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2)=0;&quot;&quot;;PI()-#ref !9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3)=0;&quot;&quot;;PI()-#ref !9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4)=0;&quot;&quot;;PI()-#ref !9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5)=0;&quot;&quot;;PI()-#ref !9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6)=0;&quot;&quot;;PI()-#ref !9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7)=0;&quot;&quot;;PI()-#ref !9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8)=0;&quot;&quot;;PI()-#ref !9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29)=0;&quot;&quot;;PI()-#ref !9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0)=0;&quot;&quot;;PI()-#ref !9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1)=0;&quot;&quot;;PI()-#ref !9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2)=0;&quot;&quot;;PI()-#ref !9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3)=0;&quot;&quot;;PI()-#ref !9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4)=0;&quot;&quot;;PI()-#ref !9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5)=0;&quot;&quot;;PI()-#ref !9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6)=0;&quot;&quot;;PI()-#ref !9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7)=0;&quot;&quot;;PI()-#ref !9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8)=0;&quot;&quot;;PI()-#ref !9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39)=0;&quot;&quot;;PI()-#ref !9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0)=0;&quot;&quot;;PI()-#ref !9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1)=0;&quot;&quot;;PI()-#ref !9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2)=0;&quot;&quot;;PI()-#ref !9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3)=0;&quot;&quot;;PI()-#ref !9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4)=0;&quot;&quot;;PI()-#ref !9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5)=0;&quot;&quot;;PI()-#ref !9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6)=0;&quot;&quot;;PI()-#ref !9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7)=0;&quot;&quot;;PI()-#ref !9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8)=0;&quot;&quot;;PI()-#ref !9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49)=0;&quot;&quot;;PI()-#ref !9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0)=0;&quot;&quot;;PI()-#ref !9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1)=0;&quot;&quot;;PI()-#ref !9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2)=0;&quot;&quot;;PI()-#ref !9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3)=0;&quot;&quot;;PI()-#ref !9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4)=0;&quot;&quot;;PI()-#ref !9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5)=0;&quot;&quot;;PI()-#ref !9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6)=0;&quot;&quot;;PI()-#ref !9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7)=0;&quot;&quot;;PI()-#ref !9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8)=0;&quot;&quot;;PI()-#ref !9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59)=0;&quot;&quot;;PI()-#ref !9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0)=0;&quot;&quot;;PI()-#ref !9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1)=0;&quot;&quot;;PI()-#ref !9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2)=0;&quot;&quot;;PI()-#ref !9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3)=0;&quot;&quot;;PI()-#ref !9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4)=0;&quot;&quot;;PI()-#ref !9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5)=0;&quot;&quot;;PI()-#ref !9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6)=0;&quot;&quot;;PI()-#ref !9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7)=0;&quot;&quot;;PI()-#ref !9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8)=0;&quot;&quot;;PI()-#ref !9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69)=0;&quot;&quot;;PI()-#ref !9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0)=0;&quot;&quot;;PI()-#ref !9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1)=0;&quot;&quot;;PI()-#ref !9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2)=0;&quot;&quot;;PI()-#ref !9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3)=0;&quot;&quot;;PI()-#ref !9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4)=0;&quot;&quot;;PI()-#ref !9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5)=0;&quot;&quot;;PI()-#ref !9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6)=0;&quot;&quot;;PI()-#ref !9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7)=0;&quot;&quot;;PI()-#ref !9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8)=0;&quot;&quot;;PI()-#ref !9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79)=0;&quot;&quot;;PI()-#ref !9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0)=0;&quot;&quot;;PI()-#ref !9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1)=0;&quot;&quot;;PI()-#ref !9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2)=0;&quot;&quot;;PI()-#ref !9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3)=0;&quot;&quot;;PI()-#ref !9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4)=0;&quot;&quot;;PI()-#ref !9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5)=0;&quot;&quot;;PI()-#ref !9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6)=0;&quot;&quot;;PI()-#ref !9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7)=0;&quot;&quot;;PI()-#ref !9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8)=0;&quot;&quot;;PI()-#ref !9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89)=0;&quot;&quot;;PI()-#ref !9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0)=0;&quot;&quot;;PI()-#ref !9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1)=0;&quot;&quot;;PI()-#ref !9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2)=0;&quot;&quot;;PI()-#ref !9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3)=0;&quot;&quot;;PI()-#ref !9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4)=0;&quot;&quot;;PI()-#ref !9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5)=0;&quot;&quot;;PI()-#ref !9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6)=0;&quot;&quot;;PI()-#ref !9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7)=0;&quot;&quot;;PI()-#ref !9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8)=0;&quot;&quot;;PI()-#ref !9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999)=0;&quot;&quot;;PI()-#ref !9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0)=0;&quot;&quot;;PI()-#ref !10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1)=0;&quot;&quot;;PI()-#ref !10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2)=0;&quot;&quot;;PI()-#ref !10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3)=0;&quot;&quot;;PI()-#ref !10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4)=0;&quot;&quot;;PI()-#ref !10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5)=0;&quot;&quot;;PI()-#ref !10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6)=0;&quot;&quot;;PI()-#ref !10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7)=0;&quot;&quot;;PI()-#ref !10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8)=0;&quot;&quot;;PI()-#ref !10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09)=0;&quot;&quot;;PI()-#ref !10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0)=0;&quot;&quot;;PI()-#ref !10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1)=0;&quot;&quot;;PI()-#ref !10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2)=0;&quot;&quot;;PI()-#ref !10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3)=0;&quot;&quot;;PI()-#ref !10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4)=0;&quot;&quot;;PI()-#ref !10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5)=0;&quot;&quot;;PI()-#ref !10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6)=0;&quot;&quot;;PI()-#ref !10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7)=0;&quot;&quot;;PI()-#ref !10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8)=0;&quot;&quot;;PI()-#ref !10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19)=0;&quot;&quot;;PI()-#ref !10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0)=0;&quot;&quot;;PI()-#ref !10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1)=0;&quot;&quot;;PI()-#ref !10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2)=0;&quot;&quot;;PI()-#ref !10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3)=0;&quot;&quot;;PI()-#ref !10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4)=0;&quot;&quot;;PI()-#ref !10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5)=0;&quot;&quot;;PI()-#ref !10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6)=0;&quot;&quot;;PI()-#ref !10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7)=0;&quot;&quot;;PI()-#ref !10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8)=0;&quot;&quot;;PI()-#ref !10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29)=0;&quot;&quot;;PI()-#ref !10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0)=0;&quot;&quot;;PI()-#ref !10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1)=0;&quot;&quot;;PI()-#ref !10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2)=0;&quot;&quot;;PI()-#ref !10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3)=0;&quot;&quot;;PI()-#ref !10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4)=0;&quot;&quot;;PI()-#ref !10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5)=0;&quot;&quot;;PI()-#ref !10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6)=0;&quot;&quot;;PI()-#ref !10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7)=0;&quot;&quot;;PI()-#ref !10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8)=0;&quot;&quot;;PI()-#ref !10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39)=0;&quot;&quot;;PI()-#ref !10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0)=0;&quot;&quot;;PI()-#ref !10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1)=0;&quot;&quot;;PI()-#ref !10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2)=0;&quot;&quot;;PI()-#ref !10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3)=0;&quot;&quot;;PI()-#ref !10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4)=0;&quot;&quot;;PI()-#ref !10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5)=0;&quot;&quot;;PI()-#ref !10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6)=0;&quot;&quot;;PI()-#ref !10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7)=0;&quot;&quot;;PI()-#ref !10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8)=0;&quot;&quot;;PI()-#ref !10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49)=0;&quot;&quot;;PI()-#ref !10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0)=0;&quot;&quot;;PI()-#ref !10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1)=0;&quot;&quot;;PI()-#ref !10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2)=0;&quot;&quot;;PI()-#ref !10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3)=0;&quot;&quot;;PI()-#ref !10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4)=0;&quot;&quot;;PI()-#ref !10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5)=0;&quot;&quot;;PI()-#ref !10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6)=0;&quot;&quot;;PI()-#ref !10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7)=0;&quot;&quot;;PI()-#ref !10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8)=0;&quot;&quot;;PI()-#ref !10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59)=0;&quot;&quot;;PI()-#ref !10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0)=0;&quot;&quot;;PI()-#ref !10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1)=0;&quot;&quot;;PI()-#ref !10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2)=0;&quot;&quot;;PI()-#ref !10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3)=0;&quot;&quot;;PI()-#ref !10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4)=0;&quot;&quot;;PI()-#ref !10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5)=0;&quot;&quot;;PI()-#ref !10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6)=0;&quot;&quot;;PI()-#ref !10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7)=0;&quot;&quot;;PI()-#ref !10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8)=0;&quot;&quot;;PI()-#ref !10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69)=0;&quot;&quot;;PI()-#ref !10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0)=0;&quot;&quot;;PI()-#ref !10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1)=0;&quot;&quot;;PI()-#ref !10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2)=0;&quot;&quot;;PI()-#ref !10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3)=0;&quot;&quot;;PI()-#ref !10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4)=0;&quot;&quot;;PI()-#ref !10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5)=0;&quot;&quot;;PI()-#ref !10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6)=0;&quot;&quot;;PI()-#ref !10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7)=0;&quot;&quot;;PI()-#ref !10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8)=0;&quot;&quot;;PI()-#ref !10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79)=0;&quot;&quot;;PI()-#ref !10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0)=0;&quot;&quot;;PI()-#ref !10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1)=0;&quot;&quot;;PI()-#ref !10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2)=0;&quot;&quot;;PI()-#ref !10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3)=0;&quot;&quot;;PI()-#ref !10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4)=0;&quot;&quot;;PI()-#ref !10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5)=0;&quot;&quot;;PI()-#ref !10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6)=0;&quot;&quot;;PI()-#ref !10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7)=0;&quot;&quot;;PI()-#ref !10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8)=0;&quot;&quot;;PI()-#ref !10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89)=0;&quot;&quot;;PI()-#ref !10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0)=0;&quot;&quot;;PI()-#ref !10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1)=0;&quot;&quot;;PI()-#ref !10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2)=0;&quot;&quot;;PI()-#ref !10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3)=0;&quot;&quot;;PI()-#ref !10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4)=0;&quot;&quot;;PI()-#ref !10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5)=0;&quot;&quot;;PI()-#ref !10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6)=0;&quot;&quot;;PI()-#ref !10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7)=0;&quot;&quot;;PI()-#ref !10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8)=0;&quot;&quot;;PI()-#ref !10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099)=0;&quot;&quot;;PI()-#ref !10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0)=0;&quot;&quot;;PI()-#ref !11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1)=0;&quot;&quot;;PI()-#ref !11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2)=0;&quot;&quot;;PI()-#ref !11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3)=0;&quot;&quot;;PI()-#ref !11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4)=0;&quot;&quot;;PI()-#ref !11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5)=0;&quot;&quot;;PI()-#ref !11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6)=0;&quot;&quot;;PI()-#ref !11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7)=0;&quot;&quot;;PI()-#ref !11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8)=0;&quot;&quot;;PI()-#ref !11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09)=0;&quot;&quot;;PI()-#ref !11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0)=0;&quot;&quot;;PI()-#ref !11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1)=0;&quot;&quot;;PI()-#ref !11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2)=0;&quot;&quot;;PI()-#ref !11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3)=0;&quot;&quot;;PI()-#ref !11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4)=0;&quot;&quot;;PI()-#ref !11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5)=0;&quot;&quot;;PI()-#ref !11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6)=0;&quot;&quot;;PI()-#ref !11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7)=0;&quot;&quot;;PI()-#ref !11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8)=0;&quot;&quot;;PI()-#ref !11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19)=0;&quot;&quot;;PI()-#ref !11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0)=0;&quot;&quot;;PI()-#ref !11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1)=0;&quot;&quot;;PI()-#ref !11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2)=0;&quot;&quot;;PI()-#ref !11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3)=0;&quot;&quot;;PI()-#ref !11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4)=0;&quot;&quot;;PI()-#ref !11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5)=0;&quot;&quot;;PI()-#ref !11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6)=0;&quot;&quot;;PI()-#ref !11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7)=0;&quot;&quot;;PI()-#ref !11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8)=0;&quot;&quot;;PI()-#ref !11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29)=0;&quot;&quot;;PI()-#ref !11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0)=0;&quot;&quot;;PI()-#ref !11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1)=0;&quot;&quot;;PI()-#ref !11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2)=0;&quot;&quot;;PI()-#ref !11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3)=0;&quot;&quot;;PI()-#ref !11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4)=0;&quot;&quot;;PI()-#ref !11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5)=0;&quot;&quot;;PI()-#ref !11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6)=0;&quot;&quot;;PI()-#ref !11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7)=0;&quot;&quot;;PI()-#ref !11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8)=0;&quot;&quot;;PI()-#ref !11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39)=0;&quot;&quot;;PI()-#ref !11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0)=0;&quot;&quot;;PI()-#ref !11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1)=0;&quot;&quot;;PI()-#ref !11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2)=0;&quot;&quot;;PI()-#ref !11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3)=0;&quot;&quot;;PI()-#ref !11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4)=0;&quot;&quot;;PI()-#ref !11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5)=0;&quot;&quot;;PI()-#ref !11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6)=0;&quot;&quot;;PI()-#ref !11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7)=0;&quot;&quot;;PI()-#ref !11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8)=0;&quot;&quot;;PI()-#ref !11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49)=0;&quot;&quot;;PI()-#ref !11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0)=0;&quot;&quot;;PI()-#ref !11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1)=0;&quot;&quot;;PI()-#ref !11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2)=0;&quot;&quot;;PI()-#ref !11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3)=0;&quot;&quot;;PI()-#ref !11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4)=0;&quot;&quot;;PI()-#ref !11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5)=0;&quot;&quot;;PI()-#ref !11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6)=0;&quot;&quot;;PI()-#ref !11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7)=0;&quot;&quot;;PI()-#ref !11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8)=0;&quot;&quot;;PI()-#ref !11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59)=0;&quot;&quot;;PI()-#ref !11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0)=0;&quot;&quot;;PI()-#ref !11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1)=0;&quot;&quot;;PI()-#ref !11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2)=0;&quot;&quot;;PI()-#ref !11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3)=0;&quot;&quot;;PI()-#ref !11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4)=0;&quot;&quot;;PI()-#ref !11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5)=0;&quot;&quot;;PI()-#ref !11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6)=0;&quot;&quot;;PI()-#ref !11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7)=0;&quot;&quot;;PI()-#ref !11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8)=0;&quot;&quot;;PI()-#ref !11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69)=0;&quot;&quot;;PI()-#ref !11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0)=0;&quot;&quot;;PI()-#ref !11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1)=0;&quot;&quot;;PI()-#ref !11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2)=0;&quot;&quot;;PI()-#ref !11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3)=0;&quot;&quot;;PI()-#ref !11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4)=0;&quot;&quot;;PI()-#ref !11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5)=0;&quot;&quot;;PI()-#ref !11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6)=0;&quot;&quot;;PI()-#ref !11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7)=0;&quot;&quot;;PI()-#ref !11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8)=0;&quot;&quot;;PI()-#ref !11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79)=0;&quot;&quot;;PI()-#ref !11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0)=0;&quot;&quot;;PI()-#ref !11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1)=0;&quot;&quot;;PI()-#ref !11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2)=0;&quot;&quot;;PI()-#ref !11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3)=0;&quot;&quot;;PI()-#ref !11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4)=0;&quot;&quot;;PI()-#ref !11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5)=0;&quot;&quot;;PI()-#ref !11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6)=0;&quot;&quot;;PI()-#ref !11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7)=0;&quot;&quot;;PI()-#ref !11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8)=0;&quot;&quot;;PI()-#ref !11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89)=0;&quot;&quot;;PI()-#ref !11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0)=0;&quot;&quot;;PI()-#ref !11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1)=0;&quot;&quot;;PI()-#ref !11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2)=0;&quot;&quot;;PI()-#ref !11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3)=0;&quot;&quot;;PI()-#ref !11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4)=0;&quot;&quot;;PI()-#ref !11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5)=0;&quot;&quot;;PI()-#ref !11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6)=0;&quot;&quot;;PI()-#ref !11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7)=0;&quot;&quot;;PI()-#ref !11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8)=0;&quot;&quot;;PI()-#ref !11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199)=0;&quot;&quot;;PI()-#ref !11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0)=0;&quot;&quot;;PI()-#ref !12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1)=0;&quot;&quot;;PI()-#ref !12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2)=0;&quot;&quot;;PI()-#ref !12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3)=0;&quot;&quot;;PI()-#ref !12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4)=0;&quot;&quot;;PI()-#ref !12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5)=0;&quot;&quot;;PI()-#ref !12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6)=0;&quot;&quot;;PI()-#ref !12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7)=0;&quot;&quot;;PI()-#ref !12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8)=0;&quot;&quot;;PI()-#ref !12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09)=0;&quot;&quot;;PI()-#ref !12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0)=0;&quot;&quot;;PI()-#ref !12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1)=0;&quot;&quot;;PI()-#ref !12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2)=0;&quot;&quot;;PI()-#ref !12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3)=0;&quot;&quot;;PI()-#ref !12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4)=0;&quot;&quot;;PI()-#ref !12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5)=0;&quot;&quot;;PI()-#ref !12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6)=0;&quot;&quot;;PI()-#ref !12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7)=0;&quot;&quot;;PI()-#ref !12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8)=0;&quot;&quot;;PI()-#ref !12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19)=0;&quot;&quot;;PI()-#ref !12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0)=0;&quot;&quot;;PI()-#ref !12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1)=0;&quot;&quot;;PI()-#ref !12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2)=0;&quot;&quot;;PI()-#ref !12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3)=0;&quot;&quot;;PI()-#ref !12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4)=0;&quot;&quot;;PI()-#ref !12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5)=0;&quot;&quot;;PI()-#ref !12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6)=0;&quot;&quot;;PI()-#ref !12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7)=0;&quot;&quot;;PI()-#ref !12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8)=0;&quot;&quot;;PI()-#ref !12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29)=0;&quot;&quot;;PI()-#ref !12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0)=0;&quot;&quot;;PI()-#ref !12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1)=0;&quot;&quot;;PI()-#ref !12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2)=0;&quot;&quot;;PI()-#ref !12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3)=0;&quot;&quot;;PI()-#ref !12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4)=0;&quot;&quot;;PI()-#ref !12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5)=0;&quot;&quot;;PI()-#ref !12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6)=0;&quot;&quot;;PI()-#ref !12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7)=0;&quot;&quot;;PI()-#ref !12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8)=0;&quot;&quot;;PI()-#ref !12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39)=0;&quot;&quot;;PI()-#ref !12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0)=0;&quot;&quot;;PI()-#ref !12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1)=0;&quot;&quot;;PI()-#ref !12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2)=0;&quot;&quot;;PI()-#ref !12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3)=0;&quot;&quot;;PI()-#ref !12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4)=0;&quot;&quot;;PI()-#ref !12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5)=0;&quot;&quot;;PI()-#ref !12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6)=0;&quot;&quot;;PI()-#ref !12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7)=0;&quot;&quot;;PI()-#ref !12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8)=0;&quot;&quot;;PI()-#ref !12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49)=0;&quot;&quot;;PI()-#ref !12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0)=0;&quot;&quot;;PI()-#ref !12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1)=0;&quot;&quot;;PI()-#ref !12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2)=0;&quot;&quot;;PI()-#ref !12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3)=0;&quot;&quot;;PI()-#ref !12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4)=0;&quot;&quot;;PI()-#ref !12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5)=0;&quot;&quot;;PI()-#ref !12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6)=0;&quot;&quot;;PI()-#ref !12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7)=0;&quot;&quot;;PI()-#ref !12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8)=0;&quot;&quot;;PI()-#ref !12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59)=0;&quot;&quot;;PI()-#ref !12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0)=0;&quot;&quot;;PI()-#ref !12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1)=0;&quot;&quot;;PI()-#ref !12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2)=0;&quot;&quot;;PI()-#ref !12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3)=0;&quot;&quot;;PI()-#ref !12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4)=0;&quot;&quot;;PI()-#ref !12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5)=0;&quot;&quot;;PI()-#ref !12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6)=0;&quot;&quot;;PI()-#ref !12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7)=0;&quot;&quot;;PI()-#ref !12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8)=0;&quot;&quot;;PI()-#ref !12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69)=0;&quot;&quot;;PI()-#ref !12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0)=0;&quot;&quot;;PI()-#ref !12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1)=0;&quot;&quot;;PI()-#ref !12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2)=0;&quot;&quot;;PI()-#ref !12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3)=0;&quot;&quot;;PI()-#ref !12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4)=0;&quot;&quot;;PI()-#ref !12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5)=0;&quot;&quot;;PI()-#ref !12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6)=0;&quot;&quot;;PI()-#ref !12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7)=0;&quot;&quot;;PI()-#ref !12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8)=0;&quot;&quot;;PI()-#ref !12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79)=0;&quot;&quot;;PI()-#ref !12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0)=0;&quot;&quot;;PI()-#ref !12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1)=0;&quot;&quot;;PI()-#ref !12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2)=0;&quot;&quot;;PI()-#ref !12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3)=0;&quot;&quot;;PI()-#ref !12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4)=0;&quot;&quot;;PI()-#ref !12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5)=0;&quot;&quot;;PI()-#ref !12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6)=0;&quot;&quot;;PI()-#ref !12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7)=0;&quot;&quot;;PI()-#ref !12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8)=0;&quot;&quot;;PI()-#ref !12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89)=0;&quot;&quot;;PI()-#ref !12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0)=0;&quot;&quot;;PI()-#ref !12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1)=0;&quot;&quot;;PI()-#ref !12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2)=0;&quot;&quot;;PI()-#ref !12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3)=0;&quot;&quot;;PI()-#ref !12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4)=0;&quot;&quot;;PI()-#ref !12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5)=0;&quot;&quot;;PI()-#ref !12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6)=0;&quot;&quot;;PI()-#ref !12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7)=0;&quot;&quot;;PI()-#ref !12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8)=0;&quot;&quot;;PI()-#ref !12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299)=0;&quot;&quot;;PI()-#ref !12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0)=0;&quot;&quot;;PI()-#ref !13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1)=0;&quot;&quot;;PI()-#ref !13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2)=0;&quot;&quot;;PI()-#ref !13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3)=0;&quot;&quot;;PI()-#ref !13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4)=0;&quot;&quot;;PI()-#ref !13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5)=0;&quot;&quot;;PI()-#ref !13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6)=0;&quot;&quot;;PI()-#ref !13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7)=0;&quot;&quot;;PI()-#ref !13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8)=0;&quot;&quot;;PI()-#ref !13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09)=0;&quot;&quot;;PI()-#ref !13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0)=0;&quot;&quot;;PI()-#ref !13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1)=0;&quot;&quot;;PI()-#ref !13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2)=0;&quot;&quot;;PI()-#ref !13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3)=0;&quot;&quot;;PI()-#ref !13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4)=0;&quot;&quot;;PI()-#ref !13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5)=0;&quot;&quot;;PI()-#ref !13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6)=0;&quot;&quot;;PI()-#ref !13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7)=0;&quot;&quot;;PI()-#ref !13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8)=0;&quot;&quot;;PI()-#ref !13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19)=0;&quot;&quot;;PI()-#ref !13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0)=0;&quot;&quot;;PI()-#ref !13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1)=0;&quot;&quot;;PI()-#ref !13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2)=0;&quot;&quot;;PI()-#ref !13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3)=0;&quot;&quot;;PI()-#ref !13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4)=0;&quot;&quot;;PI()-#ref !13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5)=0;&quot;&quot;;PI()-#ref !13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6)=0;&quot;&quot;;PI()-#ref !13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7)=0;&quot;&quot;;PI()-#ref !13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8)=0;&quot;&quot;;PI()-#ref !13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29)=0;&quot;&quot;;PI()-#ref !13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0)=0;&quot;&quot;;PI()-#ref !13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1)=0;&quot;&quot;;PI()-#ref !13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2)=0;&quot;&quot;;PI()-#ref !13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3)=0;&quot;&quot;;PI()-#ref !13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4)=0;&quot;&quot;;PI()-#ref !13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5)=0;&quot;&quot;;PI()-#ref !13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6)=0;&quot;&quot;;PI()-#ref !13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7)=0;&quot;&quot;;PI()-#ref !13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8)=0;&quot;&quot;;PI()-#ref !13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39)=0;&quot;&quot;;PI()-#ref !13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0)=0;&quot;&quot;;PI()-#ref !13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1)=0;&quot;&quot;;PI()-#ref !13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2)=0;&quot;&quot;;PI()-#ref !13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3)=0;&quot;&quot;;PI()-#ref !13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4)=0;&quot;&quot;;PI()-#ref !13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5)=0;&quot;&quot;;PI()-#ref !13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6)=0;&quot;&quot;;PI()-#ref !13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7)=0;&quot;&quot;;PI()-#ref !13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8)=0;&quot;&quot;;PI()-#ref !13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49)=0;&quot;&quot;;PI()-#ref !13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0)=0;&quot;&quot;;PI()-#ref !13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1)=0;&quot;&quot;;PI()-#ref !13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2)=0;&quot;&quot;;PI()-#ref !13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3)=0;&quot;&quot;;PI()-#ref !13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4)=0;&quot;&quot;;PI()-#ref !13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5)=0;&quot;&quot;;PI()-#ref !13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6)=0;&quot;&quot;;PI()-#ref !13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7)=0;&quot;&quot;;PI()-#ref !13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8)=0;&quot;&quot;;PI()-#ref !13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59)=0;&quot;&quot;;PI()-#ref !13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0)=0;&quot;&quot;;PI()-#ref !13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1)=0;&quot;&quot;;PI()-#ref !13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2)=0;&quot;&quot;;PI()-#ref !13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3)=0;&quot;&quot;;PI()-#ref !13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4)=0;&quot;&quot;;PI()-#ref !13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5)=0;&quot;&quot;;PI()-#ref !13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6)=0;&quot;&quot;;PI()-#ref !13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7)=0;&quot;&quot;;PI()-#ref !13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8)=0;&quot;&quot;;PI()-#ref !13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69)=0;&quot;&quot;;PI()-#ref !13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0)=0;&quot;&quot;;PI()-#ref !13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1)=0;&quot;&quot;;PI()-#ref !13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2)=0;&quot;&quot;;PI()-#ref !13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3)=0;&quot;&quot;;PI()-#ref !13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4)=0;&quot;&quot;;PI()-#ref !13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5)=0;&quot;&quot;;PI()-#ref !13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6)=0;&quot;&quot;;PI()-#ref !13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7)=0;&quot;&quot;;PI()-#ref !13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8)=0;&quot;&quot;;PI()-#ref !13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79)=0;&quot;&quot;;PI()-#ref !13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0)=0;&quot;&quot;;PI()-#ref !13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1)=0;&quot;&quot;;PI()-#ref !13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2)=0;&quot;&quot;;PI()-#ref !13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3)=0;&quot;&quot;;PI()-#ref !13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4)=0;&quot;&quot;;PI()-#ref !13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5)=0;&quot;&quot;;PI()-#ref !13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6)=0;&quot;&quot;;PI()-#ref !13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7)=0;&quot;&quot;;PI()-#ref !13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8)=0;&quot;&quot;;PI()-#ref !13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89)=0;&quot;&quot;;PI()-#ref !13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0)=0;&quot;&quot;;PI()-#ref !13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1)=0;&quot;&quot;;PI()-#ref !13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2)=0;&quot;&quot;;PI()-#ref !13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3)=0;&quot;&quot;;PI()-#ref !13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4)=0;&quot;&quot;;PI()-#ref !13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5)=0;&quot;&quot;;PI()-#ref !13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6)=0;&quot;&quot;;PI()-#ref !13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7)=0;&quot;&quot;;PI()-#ref !13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8)=0;&quot;&quot;;PI()-#ref !13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399)=0;&quot;&quot;;PI()-#ref !13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0)=0;&quot;&quot;;PI()-#ref !14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1)=0;&quot;&quot;;PI()-#ref !14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2)=0;&quot;&quot;;PI()-#ref !14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3)=0;&quot;&quot;;PI()-#ref !14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4)=0;&quot;&quot;;PI()-#ref !14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5)=0;&quot;&quot;;PI()-#ref !14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6)=0;&quot;&quot;;PI()-#ref !14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7)=0;&quot;&quot;;PI()-#ref !14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8)=0;&quot;&quot;;PI()-#ref !14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09)=0;&quot;&quot;;PI()-#ref !14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0)=0;&quot;&quot;;PI()-#ref !14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1)=0;&quot;&quot;;PI()-#ref !14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2)=0;&quot;&quot;;PI()-#ref !14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3)=0;&quot;&quot;;PI()-#ref !14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4)=0;&quot;&quot;;PI()-#ref !14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5)=0;&quot;&quot;;PI()-#ref !14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6)=0;&quot;&quot;;PI()-#ref !14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7)=0;&quot;&quot;;PI()-#ref !14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8)=0;&quot;&quot;;PI()-#ref !14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19)=0;&quot;&quot;;PI()-#ref !14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0)=0;&quot;&quot;;PI()-#ref !14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1)=0;&quot;&quot;;PI()-#ref !14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2)=0;&quot;&quot;;PI()-#ref !14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3)=0;&quot;&quot;;PI()-#ref !14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4)=0;&quot;&quot;;PI()-#ref !14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5)=0;&quot;&quot;;PI()-#ref !14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6)=0;&quot;&quot;;PI()-#ref !14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7)=0;&quot;&quot;;PI()-#ref !14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8)=0;&quot;&quot;;PI()-#ref !14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29)=0;&quot;&quot;;PI()-#ref !14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0)=0;&quot;&quot;;PI()-#ref !14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1)=0;&quot;&quot;;PI()-#ref !14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2)=0;&quot;&quot;;PI()-#ref !14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3)=0;&quot;&quot;;PI()-#ref !14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4)=0;&quot;&quot;;PI()-#ref !14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5)=0;&quot;&quot;;PI()-#ref !14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6)=0;&quot;&quot;;PI()-#ref !14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7)=0;&quot;&quot;;PI()-#ref !14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8)=0;&quot;&quot;;PI()-#ref !14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39)=0;&quot;&quot;;PI()-#ref !14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0)=0;&quot;&quot;;PI()-#ref !14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1)=0;&quot;&quot;;PI()-#ref !14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2)=0;&quot;&quot;;PI()-#ref !14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3)=0;&quot;&quot;;PI()-#ref !14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4)=0;&quot;&quot;;PI()-#ref !14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5)=0;&quot;&quot;;PI()-#ref !14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6)=0;&quot;&quot;;PI()-#ref !14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7)=0;&quot;&quot;;PI()-#ref !14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8)=0;&quot;&quot;;PI()-#ref !14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49)=0;&quot;&quot;;PI()-#ref !14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0)=0;&quot;&quot;;PI()-#ref !14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1)=0;&quot;&quot;;PI()-#ref !14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2)=0;&quot;&quot;;PI()-#ref !14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3)=0;&quot;&quot;;PI()-#ref !14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4)=0;&quot;&quot;;PI()-#ref !14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5)=0;&quot;&quot;;PI()-#ref !14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6)=0;&quot;&quot;;PI()-#ref !14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7)=0;&quot;&quot;;PI()-#ref !14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8)=0;&quot;&quot;;PI()-#ref !14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59)=0;&quot;&quot;;PI()-#ref !14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0)=0;&quot;&quot;;PI()-#ref !14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1)=0;&quot;&quot;;PI()-#ref !14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2)=0;&quot;&quot;;PI()-#ref !14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3)=0;&quot;&quot;;PI()-#ref !14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4)=0;&quot;&quot;;PI()-#ref !14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5)=0;&quot;&quot;;PI()-#ref !14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6)=0;&quot;&quot;;PI()-#ref !14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7)=0;&quot;&quot;;PI()-#ref !14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8)=0;&quot;&quot;;PI()-#ref !14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69)=0;&quot;&quot;;PI()-#ref !14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0)=0;&quot;&quot;;PI()-#ref !14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1)=0;&quot;&quot;;PI()-#ref !14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2)=0;&quot;&quot;;PI()-#ref !14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3)=0;&quot;&quot;;PI()-#ref !14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4)=0;&quot;&quot;;PI()-#ref !14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5)=0;&quot;&quot;;PI()-#ref !14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6)=0;&quot;&quot;;PI()-#ref !14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7)=0;&quot;&quot;;PI()-#ref !14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8)=0;&quot;&quot;;PI()-#ref !14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79)=0;&quot;&quot;;PI()-#ref !14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0)=0;&quot;&quot;;PI()-#ref !14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1)=0;&quot;&quot;;PI()-#ref !14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2)=0;&quot;&quot;;PI()-#ref !14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3)=0;&quot;&quot;;PI()-#ref !14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4)=0;&quot;&quot;;PI()-#ref !14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5)=0;&quot;&quot;;PI()-#ref !14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6)=0;&quot;&quot;;PI()-#ref !14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7)=0;&quot;&quot;;PI()-#ref !14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8)=0;&quot;&quot;;PI()-#ref !14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89)=0;&quot;&quot;;PI()-#ref !14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0)=0;&quot;&quot;;PI()-#ref !14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1)=0;&quot;&quot;;PI()-#ref !14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2)=0;&quot;&quot;;PI()-#ref !14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3)=0;&quot;&quot;;PI()-#ref !14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4)=0;&quot;&quot;;PI()-#ref !14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5)=0;&quot;&quot;;PI()-#ref !14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6)=0;&quot;&quot;;PI()-#ref !14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7)=0;&quot;&quot;;PI()-#ref !14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8)=0;&quot;&quot;;PI()-#ref !14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499)=0;&quot;&quot;;PI()-#ref !14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0)=0;&quot;&quot;;PI()-#ref !15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1)=0;&quot;&quot;;PI()-#ref !15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2)=0;&quot;&quot;;PI()-#ref !15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3)=0;&quot;&quot;;PI()-#ref !15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4)=0;&quot;&quot;;PI()-#ref !15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5)=0;&quot;&quot;;PI()-#ref !15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6)=0;&quot;&quot;;PI()-#ref !15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7)=0;&quot;&quot;;PI()-#ref !15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8)=0;&quot;&quot;;PI()-#ref !15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09)=0;&quot;&quot;;PI()-#ref !15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0)=0;&quot;&quot;;PI()-#ref !15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1)=0;&quot;&quot;;PI()-#ref !15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2)=0;&quot;&quot;;PI()-#ref !15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3)=0;&quot;&quot;;PI()-#ref !15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4)=0;&quot;&quot;;PI()-#ref !15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5)=0;&quot;&quot;;PI()-#ref !15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6)=0;&quot;&quot;;PI()-#ref !15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7)=0;&quot;&quot;;PI()-#ref !15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8)=0;&quot;&quot;;PI()-#ref !15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19)=0;&quot;&quot;;PI()-#ref !15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0)=0;&quot;&quot;;PI()-#ref !15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1)=0;&quot;&quot;;PI()-#ref !15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2)=0;&quot;&quot;;PI()-#ref !15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3)=0;&quot;&quot;;PI()-#ref !15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4)=0;&quot;&quot;;PI()-#ref !15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5)=0;&quot;&quot;;PI()-#ref !15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6)=0;&quot;&quot;;PI()-#ref !15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7)=0;&quot;&quot;;PI()-#ref !15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8)=0;&quot;&quot;;PI()-#ref !15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29)=0;&quot;&quot;;PI()-#ref !15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0)=0;&quot;&quot;;PI()-#ref !15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1)=0;&quot;&quot;;PI()-#ref !15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2)=0;&quot;&quot;;PI()-#ref !15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3)=0;&quot;&quot;;PI()-#ref !15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4)=0;&quot;&quot;;PI()-#ref !15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5)=0;&quot;&quot;;PI()-#ref !15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6)=0;&quot;&quot;;PI()-#ref !15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7)=0;&quot;&quot;;PI()-#ref !15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8)=0;&quot;&quot;;PI()-#ref !15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39)=0;&quot;&quot;;PI()-#ref !15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0)=0;&quot;&quot;;PI()-#ref !15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1)=0;&quot;&quot;;PI()-#ref !15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2)=0;&quot;&quot;;PI()-#ref !15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3)=0;&quot;&quot;;PI()-#ref !15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4)=0;&quot;&quot;;PI()-#ref !15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5)=0;&quot;&quot;;PI()-#ref !15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6)=0;&quot;&quot;;PI()-#ref !15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7)=0;&quot;&quot;;PI()-#ref !15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8)=0;&quot;&quot;;PI()-#ref !15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49)=0;&quot;&quot;;PI()-#ref !15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0)=0;&quot;&quot;;PI()-#ref !15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1)=0;&quot;&quot;;PI()-#ref !15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2)=0;&quot;&quot;;PI()-#ref !15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3)=0;&quot;&quot;;PI()-#ref !15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4)=0;&quot;&quot;;PI()-#ref !15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5)=0;&quot;&quot;;PI()-#ref !15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6)=0;&quot;&quot;;PI()-#ref !15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7)=0;&quot;&quot;;PI()-#ref !15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8)=0;&quot;&quot;;PI()-#ref !15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59)=0;&quot;&quot;;PI()-#ref !15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0)=0;&quot;&quot;;PI()-#ref !15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1)=0;&quot;&quot;;PI()-#ref !15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2)=0;&quot;&quot;;PI()-#ref !15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3)=0;&quot;&quot;;PI()-#ref !15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4)=0;&quot;&quot;;PI()-#ref !15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5)=0;&quot;&quot;;PI()-#ref !15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6)=0;&quot;&quot;;PI()-#ref !15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7)=0;&quot;&quot;;PI()-#ref !15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8)=0;&quot;&quot;;PI()-#ref !15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69)=0;&quot;&quot;;PI()-#ref !15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0)=0;&quot;&quot;;PI()-#ref !15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1)=0;&quot;&quot;;PI()-#ref !15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2)=0;&quot;&quot;;PI()-#ref !15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3)=0;&quot;&quot;;PI()-#ref !15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4)=0;&quot;&quot;;PI()-#ref !15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5)=0;&quot;&quot;;PI()-#ref !15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6)=0;&quot;&quot;;PI()-#ref !15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7)=0;&quot;&quot;;PI()-#ref !15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8)=0;&quot;&quot;;PI()-#ref !15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79)=0;&quot;&quot;;PI()-#ref !15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0)=0;&quot;&quot;;PI()-#ref !15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1)=0;&quot;&quot;;PI()-#ref !15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2)=0;&quot;&quot;;PI()-#ref !15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3)=0;&quot;&quot;;PI()-#ref !15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4)=0;&quot;&quot;;PI()-#ref !15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5)=0;&quot;&quot;;PI()-#ref !15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6)=0;&quot;&quot;;PI()-#ref !15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7)=0;&quot;&quot;;PI()-#ref !15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8)=0;&quot;&quot;;PI()-#ref !15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89)=0;&quot;&quot;;PI()-#ref !15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0)=0;&quot;&quot;;PI()-#ref !15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1)=0;&quot;&quot;;PI()-#ref !15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2)=0;&quot;&quot;;PI()-#ref !15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3)=0;&quot;&quot;;PI()-#ref !15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4)=0;&quot;&quot;;PI()-#ref !15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5)=0;&quot;&quot;;PI()-#ref !15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6)=0;&quot;&quot;;PI()-#ref !15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7)=0;&quot;&quot;;PI()-#ref !15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8)=0;&quot;&quot;;PI()-#ref !15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599)=0;&quot;&quot;;PI()-#ref !15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0)=0;&quot;&quot;;PI()-#ref !16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1)=0;&quot;&quot;;PI()-#ref !16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2)=0;&quot;&quot;;PI()-#ref !16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3)=0;&quot;&quot;;PI()-#ref !16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4)=0;&quot;&quot;;PI()-#ref !16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5)=0;&quot;&quot;;PI()-#ref !16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6)=0;&quot;&quot;;PI()-#ref !16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7)=0;&quot;&quot;;PI()-#ref !16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8)=0;&quot;&quot;;PI()-#ref !16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09)=0;&quot;&quot;;PI()-#ref !16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0)=0;&quot;&quot;;PI()-#ref !16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1)=0;&quot;&quot;;PI()-#ref !16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2)=0;&quot;&quot;;PI()-#ref !16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3)=0;&quot;&quot;;PI()-#ref !16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4)=0;&quot;&quot;;PI()-#ref !16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5)=0;&quot;&quot;;PI()-#ref !16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6)=0;&quot;&quot;;PI()-#ref !16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7)=0;&quot;&quot;;PI()-#ref !16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8)=0;&quot;&quot;;PI()-#ref !16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19)=0;&quot;&quot;;PI()-#ref !16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0)=0;&quot;&quot;;PI()-#ref !16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1)=0;&quot;&quot;;PI()-#ref !16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2)=0;&quot;&quot;;PI()-#ref !16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3)=0;&quot;&quot;;PI()-#ref !16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4)=0;&quot;&quot;;PI()-#ref !16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5)=0;&quot;&quot;;PI()-#ref !16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6)=0;&quot;&quot;;PI()-#ref !16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7)=0;&quot;&quot;;PI()-#ref !16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8)=0;&quot;&quot;;PI()-#ref !16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29)=0;&quot;&quot;;PI()-#ref !16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0)=0;&quot;&quot;;PI()-#ref !16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1)=0;&quot;&quot;;PI()-#ref !16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2)=0;&quot;&quot;;PI()-#ref !16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3)=0;&quot;&quot;;PI()-#ref !16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4)=0;&quot;&quot;;PI()-#ref !16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5)=0;&quot;&quot;;PI()-#ref !16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6)=0;&quot;&quot;;PI()-#ref !16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7)=0;&quot;&quot;;PI()-#ref !16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8)=0;&quot;&quot;;PI()-#ref !16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39)=0;&quot;&quot;;PI()-#ref !16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0)=0;&quot;&quot;;PI()-#ref !16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1)=0;&quot;&quot;;PI()-#ref !16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2)=0;&quot;&quot;;PI()-#ref !16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3)=0;&quot;&quot;;PI()-#ref !16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4)=0;&quot;&quot;;PI()-#ref !16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5)=0;&quot;&quot;;PI()-#ref !16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6)=0;&quot;&quot;;PI()-#ref !16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7)=0;&quot;&quot;;PI()-#ref !16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8)=0;&quot;&quot;;PI()-#ref !16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49)=0;&quot;&quot;;PI()-#ref !16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0)=0;&quot;&quot;;PI()-#ref !16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1)=0;&quot;&quot;;PI()-#ref !16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2)=0;&quot;&quot;;PI()-#ref !16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3)=0;&quot;&quot;;PI()-#ref !16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4)=0;&quot;&quot;;PI()-#ref !16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5)=0;&quot;&quot;;PI()-#ref !16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6)=0;&quot;&quot;;PI()-#ref !16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7)=0;&quot;&quot;;PI()-#ref !16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8)=0;&quot;&quot;;PI()-#ref !16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59)=0;&quot;&quot;;PI()-#ref !16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0)=0;&quot;&quot;;PI()-#ref !16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1)=0;&quot;&quot;;PI()-#ref !16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2)=0;&quot;&quot;;PI()-#ref !16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3)=0;&quot;&quot;;PI()-#ref !16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4)=0;&quot;&quot;;PI()-#ref !16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5)=0;&quot;&quot;;PI()-#ref !16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6)=0;&quot;&quot;;PI()-#ref !16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7)=0;&quot;&quot;;PI()-#ref !16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8)=0;&quot;&quot;;PI()-#ref !16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69)=0;&quot;&quot;;PI()-#ref !16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0)=0;&quot;&quot;;PI()-#ref !16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1)=0;&quot;&quot;;PI()-#ref !16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2)=0;&quot;&quot;;PI()-#ref !16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3)=0;&quot;&quot;;PI()-#ref !16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4)=0;&quot;&quot;;PI()-#ref !16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5)=0;&quot;&quot;;PI()-#ref !16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6)=0;&quot;&quot;;PI()-#ref !16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7)=0;&quot;&quot;;PI()-#ref !16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8)=0;&quot;&quot;;PI()-#ref !16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79)=0;&quot;&quot;;PI()-#ref !16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0)=0;&quot;&quot;;PI()-#ref !16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1)=0;&quot;&quot;;PI()-#ref !16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2)=0;&quot;&quot;;PI()-#ref !16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3)=0;&quot;&quot;;PI()-#ref !16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4)=0;&quot;&quot;;PI()-#ref !16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5)=0;&quot;&quot;;PI()-#ref !16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6)=0;&quot;&quot;;PI()-#ref !16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7)=0;&quot;&quot;;PI()-#ref !16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8)=0;&quot;&quot;;PI()-#ref !16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89)=0;&quot;&quot;;PI()-#ref !16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0)=0;&quot;&quot;;PI()-#ref !16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1)=0;&quot;&quot;;PI()-#ref !16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2)=0;&quot;&quot;;PI()-#ref !16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3)=0;&quot;&quot;;PI()-#ref !16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4)=0;&quot;&quot;;PI()-#ref !16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5)=0;&quot;&quot;;PI()-#ref !16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6)=0;&quot;&quot;;PI()-#ref !16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7)=0;&quot;&quot;;PI()-#ref !16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8)=0;&quot;&quot;;PI()-#ref !16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699)=0;&quot;&quot;;PI()-#ref !16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0)=0;&quot;&quot;;PI()-#ref !17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1)=0;&quot;&quot;;PI()-#ref !17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2)=0;&quot;&quot;;PI()-#ref !17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3)=0;&quot;&quot;;PI()-#ref !17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4)=0;&quot;&quot;;PI()-#ref !17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5)=0;&quot;&quot;;PI()-#ref !17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6)=0;&quot;&quot;;PI()-#ref !17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7)=0;&quot;&quot;;PI()-#ref !17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8)=0;&quot;&quot;;PI()-#ref !17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09)=0;&quot;&quot;;PI()-#ref !17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0)=0;&quot;&quot;;PI()-#ref !17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1)=0;&quot;&quot;;PI()-#ref !17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2)=0;&quot;&quot;;PI()-#ref !17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3)=0;&quot;&quot;;PI()-#ref !17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4)=0;&quot;&quot;;PI()-#ref !17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5)=0;&quot;&quot;;PI()-#ref !17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6)=0;&quot;&quot;;PI()-#ref !17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7)=0;&quot;&quot;;PI()-#ref !17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8)=0;&quot;&quot;;PI()-#ref !17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19)=0;&quot;&quot;;PI()-#ref !17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0)=0;&quot;&quot;;PI()-#ref !17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1)=0;&quot;&quot;;PI()-#ref !17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2)=0;&quot;&quot;;PI()-#ref !17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3)=0;&quot;&quot;;PI()-#ref !17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4)=0;&quot;&quot;;PI()-#ref !17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5)=0;&quot;&quot;;PI()-#ref !17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6)=0;&quot;&quot;;PI()-#ref !17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7)=0;&quot;&quot;;PI()-#ref !17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8)=0;&quot;&quot;;PI()-#ref !17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29)=0;&quot;&quot;;PI()-#ref !17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0)=0;&quot;&quot;;PI()-#ref !17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1)=0;&quot;&quot;;PI()-#ref !17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2)=0;&quot;&quot;;PI()-#ref !17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3)=0;&quot;&quot;;PI()-#ref !17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4)=0;&quot;&quot;;PI()-#ref !17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5)=0;&quot;&quot;;PI()-#ref !17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6)=0;&quot;&quot;;PI()-#ref !17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7)=0;&quot;&quot;;PI()-#ref !17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8)=0;&quot;&quot;;PI()-#ref !17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39)=0;&quot;&quot;;PI()-#ref !17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0)=0;&quot;&quot;;PI()-#ref !17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1)=0;&quot;&quot;;PI()-#ref !17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2)=0;&quot;&quot;;PI()-#ref !17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3)=0;&quot;&quot;;PI()-#ref !17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4)=0;&quot;&quot;;PI()-#ref !17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5)=0;&quot;&quot;;PI()-#ref !17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6)=0;&quot;&quot;;PI()-#ref !17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7)=0;&quot;&quot;;PI()-#ref !17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8)=0;&quot;&quot;;PI()-#ref !17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49)=0;&quot;&quot;;PI()-#ref !17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0)=0;&quot;&quot;;PI()-#ref !17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1)=0;&quot;&quot;;PI()-#ref !17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2)=0;&quot;&quot;;PI()-#ref !17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3)=0;&quot;&quot;;PI()-#ref !17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4)=0;&quot;&quot;;PI()-#ref !17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5)=0;&quot;&quot;;PI()-#ref !17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6)=0;&quot;&quot;;PI()-#ref !17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7)=0;&quot;&quot;;PI()-#ref !17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8)=0;&quot;&quot;;PI()-#ref !17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59)=0;&quot;&quot;;PI()-#ref !17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0)=0;&quot;&quot;;PI()-#ref !17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1)=0;&quot;&quot;;PI()-#ref !17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2)=0;&quot;&quot;;PI()-#ref !17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3)=0;&quot;&quot;;PI()-#ref !17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4)=0;&quot;&quot;;PI()-#ref !17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5)=0;&quot;&quot;;PI()-#ref !17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6)=0;&quot;&quot;;PI()-#ref !17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7)=0;&quot;&quot;;PI()-#ref !17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8)=0;&quot;&quot;;PI()-#ref !17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69)=0;&quot;&quot;;PI()-#ref !17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0)=0;&quot;&quot;;PI()-#ref !17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1)=0;&quot;&quot;;PI()-#ref !17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2)=0;&quot;&quot;;PI()-#ref !17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3)=0;&quot;&quot;;PI()-#ref !17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4)=0;&quot;&quot;;PI()-#ref !17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5)=0;&quot;&quot;;PI()-#ref !17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6)=0;&quot;&quot;;PI()-#ref !17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7)=0;&quot;&quot;;PI()-#ref !17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8)=0;&quot;&quot;;PI()-#ref !17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79)=0;&quot;&quot;;PI()-#ref !17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0)=0;&quot;&quot;;PI()-#ref !17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1)=0;&quot;&quot;;PI()-#ref !17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2)=0;&quot;&quot;;PI()-#ref !17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3)=0;&quot;&quot;;PI()-#ref !17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4)=0;&quot;&quot;;PI()-#ref !17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5)=0;&quot;&quot;;PI()-#ref !17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6)=0;&quot;&quot;;PI()-#ref !17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7)=0;&quot;&quot;;PI()-#ref !17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8)=0;&quot;&quot;;PI()-#ref !17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89)=0;&quot;&quot;;PI()-#ref !17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0)=0;&quot;&quot;;PI()-#ref !17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1)=0;&quot;&quot;;PI()-#ref !17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2)=0;&quot;&quot;;PI()-#ref !17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3)=0;&quot;&quot;;PI()-#ref !17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4)=0;&quot;&quot;;PI()-#ref !17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5)=0;&quot;&quot;;PI()-#ref !17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6)=0;&quot;&quot;;PI()-#ref !17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7)=0;&quot;&quot;;PI()-#ref !17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8)=0;&quot;&quot;;PI()-#ref !17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799)=0;&quot;&quot;;PI()-#ref !17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0)=0;&quot;&quot;;PI()-#ref !18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1)=0;&quot;&quot;;PI()-#ref !18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2)=0;&quot;&quot;;PI()-#ref !18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3)=0;&quot;&quot;;PI()-#ref !18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4)=0;&quot;&quot;;PI()-#ref !18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5)=0;&quot;&quot;;PI()-#ref !18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6)=0;&quot;&quot;;PI()-#ref !18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7)=0;&quot;&quot;;PI()-#ref !18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8)=0;&quot;&quot;;PI()-#ref !18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09)=0;&quot;&quot;;PI()-#ref !18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0)=0;&quot;&quot;;PI()-#ref !18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1)=0;&quot;&quot;;PI()-#ref !18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2)=0;&quot;&quot;;PI()-#ref !18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3)=0;&quot;&quot;;PI()-#ref !18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4)=0;&quot;&quot;;PI()-#ref !18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5)=0;&quot;&quot;;PI()-#ref !18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6)=0;&quot;&quot;;PI()-#ref !18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7)=0;&quot;&quot;;PI()-#ref !18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8)=0;&quot;&quot;;PI()-#ref !18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19)=0;&quot;&quot;;PI()-#ref !18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0)=0;&quot;&quot;;PI()-#ref !18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1)=0;&quot;&quot;;PI()-#ref !18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2)=0;&quot;&quot;;PI()-#ref !18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3)=0;&quot;&quot;;PI()-#ref !18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4)=0;&quot;&quot;;PI()-#ref !18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5)=0;&quot;&quot;;PI()-#ref !18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6)=0;&quot;&quot;;PI()-#ref !18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7)=0;&quot;&quot;;PI()-#ref !18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8)=0;&quot;&quot;;PI()-#ref !18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29)=0;&quot;&quot;;PI()-#ref !18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0)=0;&quot;&quot;;PI()-#ref !18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1)=0;&quot;&quot;;PI()-#ref !18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2)=0;&quot;&quot;;PI()-#ref !18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3)=0;&quot;&quot;;PI()-#ref !18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4)=0;&quot;&quot;;PI()-#ref !18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5)=0;&quot;&quot;;PI()-#ref !18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6)=0;&quot;&quot;;PI()-#ref !18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7)=0;&quot;&quot;;PI()-#ref !18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8)=0;&quot;&quot;;PI()-#ref !18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39)=0;&quot;&quot;;PI()-#ref !18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0)=0;&quot;&quot;;PI()-#ref !18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1)=0;&quot;&quot;;PI()-#ref !18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2)=0;&quot;&quot;;PI()-#ref !18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3)=0;&quot;&quot;;PI()-#ref !18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4)=0;&quot;&quot;;PI()-#ref !18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5)=0;&quot;&quot;;PI()-#ref !18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6)=0;&quot;&quot;;PI()-#ref !18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7)=0;&quot;&quot;;PI()-#ref !18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8)=0;&quot;&quot;;PI()-#ref !18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49)=0;&quot;&quot;;PI()-#ref !18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0)=0;&quot;&quot;;PI()-#ref !18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1)=0;&quot;&quot;;PI()-#ref !18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2)=0;&quot;&quot;;PI()-#ref !18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3)=0;&quot;&quot;;PI()-#ref !18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4)=0;&quot;&quot;;PI()-#ref !18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5)=0;&quot;&quot;;PI()-#ref !18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6)=0;&quot;&quot;;PI()-#ref !18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7)=0;&quot;&quot;;PI()-#ref !18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8)=0;&quot;&quot;;PI()-#ref !18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59)=0;&quot;&quot;;PI()-#ref !18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0)=0;&quot;&quot;;PI()-#ref !18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1)=0;&quot;&quot;;PI()-#ref !18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2)=0;&quot;&quot;;PI()-#ref !18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3)=0;&quot;&quot;;PI()-#ref !18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4)=0;&quot;&quot;;PI()-#ref !18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5)=0;&quot;&quot;;PI()-#ref !18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6)=0;&quot;&quot;;PI()-#ref !18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7)=0;&quot;&quot;;PI()-#ref !18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8)=0;&quot;&quot;;PI()-#ref !18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69)=0;&quot;&quot;;PI()-#ref !18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0)=0;&quot;&quot;;PI()-#ref !18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1)=0;&quot;&quot;;PI()-#ref !18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2)=0;&quot;&quot;;PI()-#ref !18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3)=0;&quot;&quot;;PI()-#ref !18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4)=0;&quot;&quot;;PI()-#ref !18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5)=0;&quot;&quot;;PI()-#ref !18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6)=0;&quot;&quot;;PI()-#ref !18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7)=0;&quot;&quot;;PI()-#ref !18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8)=0;&quot;&quot;;PI()-#ref !18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79)=0;&quot;&quot;;PI()-#ref !18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0)=0;&quot;&quot;;PI()-#ref !18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1)=0;&quot;&quot;;PI()-#ref !18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2)=0;&quot;&quot;;PI()-#ref !18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3)=0;&quot;&quot;;PI()-#ref !18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4)=0;&quot;&quot;;PI()-#ref !18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5)=0;&quot;&quot;;PI()-#ref !18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6)=0;&quot;&quot;;PI()-#ref !18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7)=0;&quot;&quot;;PI()-#ref !18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8)=0;&quot;&quot;;PI()-#ref !18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89)=0;&quot;&quot;;PI()-#ref !18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0)=0;&quot;&quot;;PI()-#ref !18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1)=0;&quot;&quot;;PI()-#ref !18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2)=0;&quot;&quot;;PI()-#ref !18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3)=0;&quot;&quot;;PI()-#ref !18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4)=0;&quot;&quot;;PI()-#ref !18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5)=0;&quot;&quot;;PI()-#ref !18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6)=0;&quot;&quot;;PI()-#ref !18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7)=0;&quot;&quot;;PI()-#ref !18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8)=0;&quot;&quot;;PI()-#ref !18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899)=0;&quot;&quot;;PI()-#ref !18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0)=0;&quot;&quot;;PI()-#ref !190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1)=0;&quot;&quot;;PI()-#ref !190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2)=0;&quot;&quot;;PI()-#ref !190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3)=0;&quot;&quot;;PI()-#ref !190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4)=0;&quot;&quot;;PI()-#ref !190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5)=0;&quot;&quot;;PI()-#ref !190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6)=0;&quot;&quot;;PI()-#ref !190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7)=0;&quot;&quot;;PI()-#ref !190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8)=0;&quot;&quot;;PI()-#ref !190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09)=0;&quot;&quot;;PI()-#ref !190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0)=0;&quot;&quot;;PI()-#ref !191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1)=0;&quot;&quot;;PI()-#ref !191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2)=0;&quot;&quot;;PI()-#ref !191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3)=0;&quot;&quot;;PI()-#ref !191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4)=0;&quot;&quot;;PI()-#ref !191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5)=0;&quot;&quot;;PI()-#ref !191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6)=0;&quot;&quot;;PI()-#ref !191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7)=0;&quot;&quot;;PI()-#ref !191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8)=0;&quot;&quot;;PI()-#ref !191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19)=0;&quot;&quot;;PI()-#ref !191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0)=0;&quot;&quot;;PI()-#ref !192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1)=0;&quot;&quot;;PI()-#ref !192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2)=0;&quot;&quot;;PI()-#ref !192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3)=0;&quot;&quot;;PI()-#ref !192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4)=0;&quot;&quot;;PI()-#ref !192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5)=0;&quot;&quot;;PI()-#ref !192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6)=0;&quot;&quot;;PI()-#ref !192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7)=0;&quot;&quot;;PI()-#ref !192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8)=0;&quot;&quot;;PI()-#ref !192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29)=0;&quot;&quot;;PI()-#ref !192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0)=0;&quot;&quot;;PI()-#ref !193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1)=0;&quot;&quot;;PI()-#ref !193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2)=0;&quot;&quot;;PI()-#ref !193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3)=0;&quot;&quot;;PI()-#ref !193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4)=0;&quot;&quot;;PI()-#ref !193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5)=0;&quot;&quot;;PI()-#ref !193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6)=0;&quot;&quot;;PI()-#ref !193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7)=0;&quot;&quot;;PI()-#ref !193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8)=0;&quot;&quot;;PI()-#ref !193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39)=0;&quot;&quot;;PI()-#ref !193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0)=0;&quot;&quot;;PI()-#ref !194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1)=0;&quot;&quot;;PI()-#ref !194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2)=0;&quot;&quot;;PI()-#ref !194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3)=0;&quot;&quot;;PI()-#ref !194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4)=0;&quot;&quot;;PI()-#ref !194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5)=0;&quot;&quot;;PI()-#ref !194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6)=0;&quot;&quot;;PI()-#ref !194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7)=0;&quot;&quot;;PI()-#ref !194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8)=0;&quot;&quot;;PI()-#ref !194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49)=0;&quot;&quot;;PI()-#ref !194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0)=0;&quot;&quot;;PI()-#ref !195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1)=0;&quot;&quot;;PI()-#ref !195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2)=0;&quot;&quot;;PI()-#ref !195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3)=0;&quot;&quot;;PI()-#ref !195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4)=0;&quot;&quot;;PI()-#ref !195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5)=0;&quot;&quot;;PI()-#ref !195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6)=0;&quot;&quot;;PI()-#ref !195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7)=0;&quot;&quot;;PI()-#ref !195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8)=0;&quot;&quot;;PI()-#ref !195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59)=0;&quot;&quot;;PI()-#ref !195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0)=0;&quot;&quot;;PI()-#ref !196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1)=0;&quot;&quot;;PI()-#ref !196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2)=0;&quot;&quot;;PI()-#ref !196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3)=0;&quot;&quot;;PI()-#ref !196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4)=0;&quot;&quot;;PI()-#ref !196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5)=0;&quot;&quot;;PI()-#ref !196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6)=0;&quot;&quot;;PI()-#ref !196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7)=0;&quot;&quot;;PI()-#ref !196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8)=0;&quot;&quot;;PI()-#ref !196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69)=0;&quot;&quot;;PI()-#ref !196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0)=0;&quot;&quot;;PI()-#ref !197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1)=0;&quot;&quot;;PI()-#ref !197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2)=0;&quot;&quot;;PI()-#ref !197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3)=0;&quot;&quot;;PI()-#ref !197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4)=0;&quot;&quot;;PI()-#ref !197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5)=0;&quot;&quot;;PI()-#ref !197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6)=0;&quot;&quot;;PI()-#ref !197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7)=0;&quot;&quot;;PI()-#ref !197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8)=0;&quot;&quot;;PI()-#ref !197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79)=0;&quot;&quot;;PI()-#ref !197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0)=0;&quot;&quot;;PI()-#ref !198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1)=0;&quot;&quot;;PI()-#ref !198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2)=0;&quot;&quot;;PI()-#ref !198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3)=0;&quot;&quot;;PI()-#ref !198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4)=0;&quot;&quot;;PI()-#ref !198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5)=0;&quot;&quot;;PI()-#ref !198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6)=0;&quot;&quot;;PI()-#ref !198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7)=0;&quot;&quot;;PI()-#ref !198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8)=0;&quot;&quot;;PI()-#ref !198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89)=0;&quot;&quot;;PI()-#ref !198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0)=0;&quot;&quot;;PI()-#ref !1990)">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1)=0;&quot;&quot;;PI()-#ref !1991)">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2)=0;&quot;&quot;;PI()-#ref !1992)">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3)=0;&quot;&quot;;PI()-#ref !1993)">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4)=0;&quot;&quot;;PI()-#ref !1994)">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5)=0;&quot;&quot;;PI()-#ref !1995)">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6)=0;&quot;&quot;;PI()-#ref !1996)">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7)=0;&quot;&quot;;PI()-#ref !1997)">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8)=0;&quot;&quot;;PI()-#ref !1998)">
            <text:p/>
          </table:table-cell>
          <table:table-cell table:number-columns-repeated="1011"/>
        </table:table-row>
        <table:table-row table:style-name="ro1">
          <table:table-cell table:number-columns-repeated="10"/>
          <table:table-cell table:style-name="ce38" table:number-columns-repeated="2"/>
          <table:table-cell table:style-name="ce42" table:formula="of:=IF(COUNT(#ref !1999)=0;&quot;&quot;;PI()-#ref !1999)">
            <text:p/>
          </table:table-cell>
          <table:table-cell table:number-columns-repeated="1011"/>
        </table:table-row>
        <table:table-row table:style-name="ro1">
          <table:table-cell table:number-columns-repeated="10"/>
          <table:table-cell table:style-name="ce38" table:number-columns-repeated="2"/>
          <table:table-cell table:style-name="ce42" table:formula="of:=IF(COUNT(#ref !2000)=0;&quot;&quot;;PI()-#ref !2000)">
            <text:p/>
          </table:table-cell>
          <table:table-cell table:number-columns-repeated="1011"/>
        </table:table-row>
        <table:table-row table:style-name="ro1" table:number-rows-repeated="2000">
          <table:table-cell table:number-columns-repeated="1024"/>
        </table:table-row>
        <table:table-row table:style-name="ro1" table:number-rows-repeated="5385">
          <table:table-cell table:number-columns-repeated="14"/>
          <table:table-cell table:style-name="ce45"/>
          <table:table-cell table:style-name="ce26" table:number-columns-repeated="6"/>
          <table:table-cell table:number-columns-repeated="1003"/>
        </table:table-row>
        <table:table-row table:style-name="ro1" table:number-rows-repeated="103919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Arial1" svg:font-family="Arial"/>
    <style:font-face style:name="Times New Roman" svg:font-family="'Times New Roman'" style:font-family-generic="roman"/>
    <style:font-face style:name="Comic Sans MS1" svg:font-family="'Comic Sans MS'" style:font-family-generic="script"/>
    <style:font-face style:name="Abadi MT Condensed Extra Bold" svg:font-family="'Abadi MT Condensed Extra Bold'" style:font-family-generic="swiss"/>
    <style:font-face style:name="Arial2" svg:font-family="Arial" style:font-family-generic="swiss"/>
    <style:font-face style:name="Arial" svg:font-family="Arial" style:font-family-generic="swiss" style:font-pitch="variable"/>
    <style:font-face style:name="Comic Sans MS" svg:font-family="'Comic Sans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integer-digits="1"/>
      <number:text>,</number:text>
    </number:number-style>
    <number:number-style style:name="N149">
      <number:number number:decimal-places="1" number:min-integer-digits="1" number:decimal-replacement=""/>
    </number:number-style>
    <number:number-style style:name="N150">
      <number:number number:decimal-places="9" number:min-integer-digits="1"/>
    </number:number-style>
    <number:number-style style:name="N151">
      <number:number number:decimal-places="10" number:min-integer-digits="1"/>
    </number:number-style>
    <number:number-style style:name="N152">
      <number:number number:decimal-places="4" number:min-integer-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 svg:viewBox="0 0 20 30" svg:d="m10 0-10 30h20z"/>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4">24/03/2012</text:date>, <text:time>10:42: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OSTENNE</meta:initial-creator>
    <meta:creation-date>2011-07-26T16:47:03.69</meta:creation-date>
    <dc:date>2012-03-24T10:42:53.36</dc:date>
    <dc:creator>nathalie nathbull</dc:creator>
    <meta:editing-duration>PT8H45M4S</meta:editing-duration>
    <meta:editing-cycles>138</meta:editing-cycles>
    <meta:generator>OpenOffice.org/3.3$Win32 OpenOffice.org_project/330m20$Build-9567</meta:generator>
    <dc:description>Adaptation du fichier d'Olivier Rochoir par E.Ostenne pour le groupe AMECMI de l'IREM de Lille</dc:description>
    <dc:title>Allumette de Buffon</dc:title>
    <meta:document-statistic meta:table-count="2" meta:cell-count="1994" meta:object-count="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our obliger à déclarer toutes les varaibles
Option Explicit

' 
'Contrôle des actions :
'Quand les lancers sont en cours :
'  on ne remet pas à zéro, on ne relance pas le lancer ...
'  il faut d'abord stopper le lancer en cours !
'

Public enCours As Boolean

Sub Main
	'au démarrage, la routine est arrêtée
	enCours=False
End Sub

sub RAZ
   'Remise A Zéro des valeurs calculées	
   'Si lancers en cours on sort -&gt; d'abord faire "Stopper les lancers"
   if enCours Then Stop
   '
   Dim oDocument As Object, oSheet As Object, oCell As Object
   Dim Flag As Long
   '
   oDocument = ThisComponent
   oSheet=oDocument.Sheets.getByName ("Lancer de l'allumette" )
   'nombre lancers effectués : nLancer = 0
   oCell = oSheet.getCellByPosition (1,5 )
   oCell.setValue(0)
   'nombre d'intersection : nInter = 0
   oCell = oSheet.getCellByPosition (1,6 )
   oCell.setValue(0)
   '
   'Efface la pile des tirages à droite (2000 lignes ;-)
   Flag = com.sun.star.sheet.CellFlags.VALUE
   oCell = oSheet.getCellRangeByPosition(10,2,11,2000)
   oCell.clearContents(Flag)
end sub

sub Stopper
   'Arrêt du lancer
   Dim oButton As Object, oFrame As Object
   oFrame = ThisComponent.Sheets.getByName ("Lancer de l'allumette" ).getDrawPage(0)
   'lancerButton
   oButton =  oFrame.getByIndex(0).getControl()
   oButton.enabled=1
   'RAZButton
   oButton =  oFrame.getByIndex(2).getControl()
   oButton.enabled=1
   'Vitesse
   oButton =  oFrame.getByIndex(4).getControl()
   oButton.enabled=1
   enCours=False
end Sub

Sub Routine
   'Routine principal de calcul
   'Si appuie sur le bouton et déjà en cours, on sort
   if encours Then Stop
   'Durée pour le débogage
   'Dim dt As date
   'dt = now
   '
   enCours=True
   'Déclarations
   Dim oDocument As Object, oSheet As Object, oCell As Object
   Dim oVitesse As Object, oButton As Object
   Dim i As Long, totalLancers As Long
   Dim intervalle As Long, memIntervalle As Long
   Dim x1 As Variant, x2 As Variant, angle As Variant, n As Variant 
   Dim y1 As Variant, y2 As Variant, ny1 As Variant, ny2 As Variant, t As Variant
   Dim x1Cell As Object, y1Cell As Object, x2Cell As Object, y2Cell As Object
   Dim nLancerCell As Object, nInterCell As Object
   Dim ligneIntervalle As Long
   Dim viteNon As Boolean
   'objets de base
   oDocument = ThisComponent
   oSheet=oDocument.Sheets.getByName ("Lancer de l'allumette" )
   '
   oCell = oSheet.getCellByPosition (1,13)
   totalLancers = oCell.Value
   'arrêt si pas de lancers à faire
   if (totalLancers&lt;=0) Then Stop
   '   
   oButton = oSheet.getDrawPage(0).getByIndex(0).getControl()
   oButton.enabled=0
   oButton = oSheet.getDrawPage(0).getByIndex(2).getControl()
   oButton.enabled=0  
   '
   nLancerCell = oSheet.getCellByPosition (1,5)
   n=nLancerCell.Value
   nInterCell = oSheet.getCellByPosition (1,6)
   t=nInterCell.Value
   oCell = oSheet.getCellByPosition (11,0)
   intervalle = oCell.Value
   ligneIntervalle = Int(n/intervalle)+2
   memIntervalle=ligneIntervalle
   'pour le graphique
   x1Cell = oSheet.getCellByPosition (5, 2)
   y1Cell = oSheet.getCellByPosition (5, 3)
   x2Cell = oSheet.getCellByPosition (6, 2)
   y2Cell = oSheet.getCellByPosition (6, 3)
   'a tout hasard ;-)
   Randomize
   'case à cocher
   oVitesse = oSheet.getDrawPage(0).getByIndex(4).getControl()
   viteNon = (oVitesse.State = 0)
   oVitesse.enabled =0
   '
   i=1
   Do
   		n = n+1
   		ligneIntervalle = Int((n-1) / intervalle)+2   		
   		if ligneIntervalle&lt;&gt;memIntervalle Then
	   		oCell = oSheet.getCellByPosition (10, memIntervalle)
	   		oCell.Value = n-1
	   		oCell = oSheet.getCellByPosition (11, memIntervalle)
	   		oCell.Value = t
	   		memIntervalle=ligneIntervalle
	   	EndIf
   		angle = 2*Pi*rnd()
   		x1 = rnd()*8+1
   		y1 = rnd()*8+1
   		x2 = x1+ Cos(angle)
		y2 = y1+ Sin(angle)
   		ny1 = int(y1)+1
   		ny2 = int(y2)+1
   		'
   		if ny1&lt;=y2 Then t = t+1
   		if ny2&lt;=y1 Then t = t+1
   		nInterCell.Value = t
   		nLancerCell.Value = n
   		if viteNon Then  
   		  if i&lt;50 Then	 	
			x1Cell.Value=x1
   		  	y1Cell.Value=y1
   		  	x2Cell.Value=x2
   		  	y2Cell.Value=y2				
   		  	Select Case i
   				Case 1 To 10 : wait(500)
   				Case 11 To 25 : wait(300)
   				Case 26 To 50 : wait(100) 
		  	End Select
		  EndIf
		EndIf		
  		i=i+1
   Loop Until (i&gt;totalLancers) or (enCours=False)
   ' si besoin
   oCell = oSheet.getCellByPosition (10, ligneIntervalle)
   oCell.Value = n
   oCell = oSheet.getCellByPosition (11, ligneIntervalle)
   oCell.Value = t
   '
   oButton = oSheet.getDrawPage(0).getByIndex(0).getControl()
   oButton.enabled=1
   oButton = oSheet.getDrawPage(0).getByIndex(2).getControl()
   oButton.enabled=1  
   oVitesse.enabled =1
   'fini
   enCours=False
   'Durée pour le débogage
   'dt = Now - dt
   'oCell = oSheet.getCellByPosition (0,1)
   'oCell.Value = d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draw:fill="bitmap" draw:fill-image-name="Excel_20_bitmap_20_1"/>
    </style:style>
    <style:style style:name="ch2" style:family="chart">
      <style:chart-properties chart:symbol-type="automatic" chart:include-hidden-cells="false" chart:treat-empty-cells="leave-gap" chart:spline-order="3" chart:series-source="rows">
        <chart:symbol-image xlink:href="Pictures/2000000D000000DF000000DF17190407.svm" xlink:type="simple" xlink:actuate="onLoad"/>
      </style:chart-properties>
    </style:style>
    <style:style style:name="ch3" style:family="chart" style:data-style-name="N0">
      <style:chart-properties chart:display-label="true" chart:logarithmic="false" chart:minimum="0" chart:maximum="10" chart:interval-major="1" chart:interval-minor-divisor="2" chart:reverse-direction="false" text:line-break="false" chart:visible="false" chart:axis-position="0" chart:tick-mark-position="at-axis"/>
      <style:graphic-properties draw:stroke="none"/>
      <style:text-properties fo:color="#000000" fo:font-size="10.25pt" style:font-size-asian="10.25pt" style:font-family-complex="Arial" style:font-size-complex="10.25pt"/>
    </style:style>
    <style:style style:name="ch4" style:family="chart">
      <style:graphic-properties draw:stroke-dash="Ultrafine_20_Dotted_20__28_var_29_"/>
    </style:style>
    <style:style style:name="ch5" style:family="chart" style:data-style-name="N0">
      <style:chart-properties chart:symbol-type="named-symbol" chart:symbol-name="square" chart:symbol-width="0.246cm" chart:symbol-height="0.246cm">
        <chart:symbol-image xlink:href="Pictures/2000000D000000DF000000DF17190407.svm" xlink:type="simple" xlink:actuate="onLoad"/>
        <chart:label-separator>
          <text:p><text:line-break/></text:p>
        </chart:label-separator>
      </style:chart-properties>
      <style:graphic-properties svg:stroke-width="0.105cm" svg:stroke-color="#ffff00" draw:fill-color="#ffff00"/>
      <style:text-properties fo:font-size="10pt" style:font-size-asian="10pt" style:font-size-complex="10pt"/>
    </style:style>
    <style:style style:name="ch6" style:family="chart">
      <style:chart-properties chart:solid-type="cuboid" chart:symbol-type="named-symbol" chart:symbol-name="diamond" chart:symbol-width="0.01cm" chart:symbol-height="0.01cm"/>
      <style:graphic-properties svg:stroke-width="0cm" svg:stroke-opacity="0%" draw:opacity="0%"/>
    </style:style>
    <style:style style:name="ch7" style:family="chart">
      <style:chart-properties chart:solid-type="cuboid" chart:symbol-type="image" chart:symbol-width="0.265cm" chart:symbol-height="0.265cm">
        <chart:symbol-image xlink:href="Pictures/100002000000000A0000000A1F4FBE6C.gif" xlink:type="simple" xlink:actuate="onLoad"/>
      </style:chart-properties>
      <style:graphic-properties svg:stroke-color="#ff0000" draw:fill-color="#ff0000"/>
    </style:style>
    <style:style style:name="ch8" style:family="chart">
      <style:graphic-properties draw:stroke="solid" svg:stroke-width="0.035cm" svg:stroke-color="#808080" draw:fill="bitmap" draw:fill-color="#d9d9d9" draw:fill-image-name="Excel_20_bitmap_20_2"/>
    </style:style>
    <style:style style:name="ch9" style:family="chart">
      <style:graphic-properties draw:fill-color="#d9d9d9"/>
    </style:style>
  </office:automatic-styles>
  <office:body>
    <office:chart>
      <chart:chart svg:width="9.822cm" svg:height="10.271cm" xlink:href=".." xlink:type="simple" chart:class="chart:scatter" chart:style-name="ch1">
        <chart:plot-area chart:style-name="ch2" table:cell-range-address="'Lancer de l''allumette'.F3:'Lancer de l''allumette'.G4" svg:x="0.25cm" svg:y="0.25cm" svg:width="9.572cm" svg:height="10.021cm">
          <chartooo:coordinate-region svg:x="0.25cm" svg:y="0.25cm" svg:width="9.572cm" svg:height="10.021cm"/>
          <chart:axis chart:dimension="x" chart:name="primary-x" chart:style-name="ch3"/>
          <chart:axis chart:dimension="y" chart:name="primary-y" chart:style-name="ch3">
            <chart:grid chart:style-name="ch4" chart:class="major"/>
          </chart:axis>
          <chart:series chart:style-name="ch5" chart:values-cell-range-address="'Lancer de l''allumette'.F4:'Lancer de l''allumette'.G4" chart:class="chart:scatter">
            <chart:domain table:cell-range-address="'Lancer de l''allumette'.F3:'Lancer de l''allumette'.G3"/>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Ligne 3</text:p>
                <draw:g>
                  <svg:desc/>
                </draw:g>
              </table:table-cell>
              <table:table-cell office:value-type="float" office:value="7.80172124393445">
                <text:p>7.80172124393445</text:p>
                <draw:g>
                  <svg:desc>'Lancer de l''allumette'.F3:'Lancer de l''allumette'.G3</svg:desc>
                </draw:g>
              </table:table-cell>
              <table:table-cell office:value-type="float" office:value="6.8940417377026">
                <text:p>6.8940417377026</text:p>
              </table:table-cell>
            </table:table-row>
            <table:table-row>
              <table:table-cell office:value-type="string">
                <text:p>Ligne 4</text:p>
                <draw:g>
                  <svg:desc/>
                </draw:g>
              </table:table-cell>
              <table:table-cell office:value-type="float" office:value="7.88766136661885">
                <text:p>7.88766136661885</text:p>
                <draw:g>
                  <svg:desc>'Lancer de l''allumette'.F4:'Lancer de l''allumette'.G4</svg:desc>
                </draw:g>
              </table:table-cell>
              <table:table-cell office:value-type="float" office:value="7.467997317686">
                <text:p>7.4679973176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fill-image draw:name="Excel_20_bitmap_20_1" draw:display-name="Excel bitmap 1" xlink:href="Pictures/10000000000000800000008031E711DF.png" xlink:type="simple" xlink:show="embed" xlink:actuate="onLoad"/>
    <draw:fill-image draw:name="Excel_20_bitmap_20_2" draw:display-name="Excel bitmap 2" xlink:href="Pictures/1000000000000080000000800AF16865.png" xlink:type="simple" xlink:show="embed" xlink:actuate="onLoad"/>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office:styles>
</office:document-styles>
</file>