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C0000006CE39710B4.jpg" manifest:media-type="image/jpeg"/>
  <manifest:file-entry manifest:full-path="Pictures/10000000000003D900000076A026CB7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899cm" table:align="margins"/>
    </style:style>
    <style:style style:name="Tableau1.A" style:family="table-column">
      <style:table-column-properties style:column-width="5.38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d7ff5" officeooo:paragraph-rsid="000d7ff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d7ff5" officeooo:paragraph-rsid="000d7ff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="0.049cm" fo:border="0.06pt solid #000000" style:shadow="non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 style:list-style-name="L3">
      <style:paragraph-properties fo:text-align="justify" style:justify-single-word="false"/>
    </style:style>
    <style:style style:name="P12" style:family="paragraph" style:parent-style-name="Standard" style:list-style-name="L4">
      <style:paragraph-properties fo:text-align="justify" style:justify-single-word="false"/>
    </style:style>
    <style:style style:name="P13" style:family="paragraph" style:parent-style-name="Standard" style:list-style-name="L5">
      <style:paragraph-properties fo:text-align="justify" style:justify-single-word="false"/>
    </style:style>
    <style:style style:name="P14" style:family="paragraph" style:parent-style-name="Standard" style:list-style-name="L9">
      <style:paragraph-properties fo:text-align="justify" style:justify-single-word="false"/>
    </style:style>
    <style:style style:name="P15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8">
      <style:paragraph-properties fo:text-align="justify" style:justify-single-word="false"/>
      <style:text-properties fo:font-size="12pt" officeooo:paragraph-rsid="000f111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0d7ff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7">
      <style:paragraph-properties fo:text-align="center" style:justify-single-word="false" fo:padding="0.049cm" fo:border="0.06pt solid #000000" style:shadow="none"/>
      <style:text-properties fo:font-size="12pt" style:font-size-asian="12pt" style:font-size-complex="12pt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16pt" fo:font-weight="bold"/>
    </style:style>
    <style:style style:name="P24" style:family="paragraph">
      <loext:graphic-properties draw:fill="none" draw:fill-color="#ffffff"/>
      <style:text-properties fo:font-size="14pt" fo:font-weight="bold"/>
    </style:style>
    <style:style style:name="T1" style:family="text">
      <style:text-properties officeooo:rsid="000d7ff5"/>
    </style:style>
    <style:style style:name="T2" style:family="text">
      <style:text-properties officeooo:rsid="000f1111"/>
    </style:style>
    <style:style style:name="T3" style:family="text">
      <style:text-properties fo:font-size="16pt" fo:font-weight="bold"/>
    </style:style>
    <style:style style:name="T4" style:family="text">
      <style:text-properties fo:font-size="14pt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2" svg:width="25.7cm" svg:height="3.078cm" draw:z-index="3">
        <draw:image xlink:href="Pictures/10000000000003D900000076A026CB73.jpg" xlink:type="simple" xlink:show="embed" xlink:actuate="onLoad"/>
      </draw:frame>
      <text:p text:style-name="P1"/>
      <text:p text:style-name="P1"><draw:frame draw:style-name="fr1" draw:name="Image2" text:anchor-type="paragraph" svg:width="25.7cm" svg:height="3.078cm" draw:z-index="1"><draw:image xlink:href="Pictures/10000000000003D900000076A026CB73.jpg" xlink:type="simple" xlink:show="embed" xlink:actuate="onLoad"/></draw:frame><draw:frame text:anchor-type="paragraph" draw:z-index="2" draw:style-name="gr1" draw:text-style-name="P23" svg:width="9.175cm" svg:height="0.823cm" svg:x="7.631cm" svg:y="1.109cm"><draw:text-box><text:p text:style-name="P22"><text:span text:style-name="T3">Le Dakar en Argentine!</text:span></text:p></draw:text-box></draw:frame></text:p>
      <text:p text:style-name="P1"/>
      <text:p text:style-name="P1">Je vous propose de suivre le parcours de quelques candidats sur l'étape de ce mardi 6 janvier qui a relié la ville de Jacobacci à Neuquen.</text:p>
      <text:p text:style-name="P1"/>
      <text:p text:style-name="P1">Le but de cette séance est de calculer les <text:s/>vitesses moyennes de quelques concurrents selon le type de sol rencontré et ensuite de construire une courbe qui illustre la vitesse moyenne d'un concurrent selon le sol rencontré. </text:p>
      <text:p text:style-name="P1"/>
      <text:p text:style-name="P1">Nous allons nous intéresser à 5 candidats :</text:p>
      <text:p text:style-name="P1"/>
      <text:list xml:id="list8147636787777129195" text:style-name="L3">
        <text:list-item>
          <text:p text:style-name="P11">La tête de course : l'espagnol Carlos Sainz</text:p>
        </text:list-item>
      </text:list>
      <text:list xml:id="list1862981294581392871" text:style-name="L4">
        <text:list-item>
          <text:p text:style-name="P12">L'équipage du qatar Al Attiya</text:p>
        </text:list-item>
        <text:list-item>
          <text:p text:style-name="P12">L'équipage de Luc Alphand </text:p>
        </text:list-item>
        <text:list-item>
          <text:p text:style-name="P12">L'équipage de la Ch'ti friterie : n° 400 <text:s/>Hervé Diers </text:p>
        </text:list-item>
        <text:list-item>
          <text:p text:style-name="P12">L'équipage n° 442 : <text:s/>Guillaume Balloy, <text:span text:style-name="T2">concepteur de la Ch'ti Friterie</text:span></text:p>
        </text:list-item>
      </text:list>
      <text:list xml:id="list584608494157958780" text:style-name="L5">
        <text:list-header>
          <text:p text:style-name="P13"/>
        </text:list-header>
      </text:list>
      <text:p text:style-name="P19">Au tableau numérique : un temps pour les questions et les réponses ensemble pour se familiariser avec l'interface de tracking et avec le parcours (« to track » signifie suivre en anglais).</text:p>
      <text:list xml:id="list5190558219598661818" text:style-name="L9">
        <text:list-header>
          <text:p text:style-name="P14"/>
        </text:list-header>
      </text:list>
      <text:p text:style-name="P7">Votre mission : </text:p>
      <text:p text:style-name="P6"/>
      <text:p text:style-name="P6">Vous allez travailler par groupes de deux en restant chacun à un poste. L'un de vous va ouvrir la feuille de tableur qui se trouve dans votre dossier Travail <text:s/>dans le sous-dossier Maths/Dakar sous le nom Dakar_calculs.ods. L'autre ouvrira le tracking qui s'appelle Dakar_tracking.pdf. </text:p>
      <text:p text:style-name="P6">Vous enregistrerez régulièrement votre feuille de calcul sans modifier ni son nom ni son emplacement !</text:p>
      <text:p text:style-name="P6"/>
      <text:p text:style-name="P6"/>
      <text:p text:style-name="P6">Bon voyage au pays de la pampa et des dunes !</text:p>
      <text:p text:style-name="P10"><draw:frame text:anchor-type="paragraph" draw:z-index="4" draw:style-name="gr2" draw:text-style-name="P24" svg:width="8.254cm" svg:height="1.117cm" svg:x="10.019cm" svg:y="-0.088cm"><draw:text-box><text:p><text:span text:style-name="T4">Le Dakar en Argentine !</text:span></text:p></draw:text-box></draw:frame></text:p>
      <text:p text:style-name="P1"/>
      <text:p text:style-name="P2"/>
      <text:p text:style-name="P8">1er tableau : les <text:span text:style-name="T2">temps</text:span> par « étape »</text:p>
      <text:p text:style-name="P2">Compléter le premier tableau des « temps par étape » en vous aidant du tracking.</text:p>
      <text:p text:style-name="P3"><draw:frame draw:style-name="fr2" draw:name="Image1" text:anchor-type="as-char" svg:width="0.988cm" svg:height="0.868cm" draw:z-index="0"><draw:image xlink:href="Pictures/100000000000007C0000006CE39710B4.jpg" xlink:type="simple" xlink:show="embed" xlink:actuate="onLoad"/></draw:frame> Inscrivez les temps en minutes. (et nous ne tiendrons pas compte des secondes, <text:span text:style-name="T2">elles seront tronquées</text:span>)</text:p>
      <text:p text:style-name="P3"/>
      <text:p text:style-name="P8">2ème tableau : les temps passés sur les différents sols</text:p>
      <text:list xml:id="list2419141776390458387" text:style-name="L6">
        <text:list-item>
          <text:p text:style-name="P15">Compléter ensuite la première colonne du deuxième tableau.</text:p>
        </text:list-item>
        <text:list-item>
          <text:p text:style-name="P15">2ème colonne du tableau 2 : Rentrez dans la cellule D12 la formule qui donne le temps passé sur le gravier pour l'espagnol Sainz puis <text:span text:style-name="T2">étendez</text:span> cette formule pour les quatre autres concurrents.</text:p>
        </text:list-item>
        <text:list-item>
          <text:p text:style-name="P15">Procédez de la même façon pour le reste du tableau.</text:p>
          <text:p text:style-name="P15"/>
        </text:list-item>
      </text:list>
      <text:p text:style-name="P8">3ème et 4ème tableau : calcul des vitesses moyennes sur chaque type de sol</text:p>
      <text:list xml:id="list4641033781691077846" text:style-name="L7">
        <text:list-item>
          <text:p text:style-name="P16">Un candidat parcourt 47 km <text:span text:style-name="T2">sur le</text:span> gravier en 18 minutes. <text:span text:style-name="T2">A quelle </text:span>vitesse <text:span text:style-name="T2">roule-t-il </text:span>? <text:s/>(donnez la vitesse en km par minute, puis en km par heure) _ _ _ _ _ _ _ _ _ _ _ _ _ _ _ _ _ _ _ _ _ _ _ _ _ _ _ _ _ _ _ _ _ _ _ _ _ _ _ _ _ _ _ _ _ _ _ _ _ _ _ _ _ _ _ _ _ _ _ _ _ _ _ _ _ _ _ _ _ _ _ _ _ _ _ _ _ _ _ _ _ _ _ _ </text:p>
        </text:list-item>
        <text:list-item>
          <text:p text:style-name="P16"><text:s/>Complétez les derniers tableau<text:span text:style-name="T2">x</text:span> en cherchant les formules qui donnent la vitesse moyenne en km/min d'abord, puis ensuite en km/h sur chaque sol pour chaque candidat.</text:p>
        </text:list-item>
        <text:list-item>
          <text:p text:style-name="P16">Qu'observez-vous?_ _ _ _ _ _ _ _ _ _ _ _ _ _ _ _ _ _ _ _ _ _ _ _ _ _ _ _ _ _ _ _ _ _ _ _ _ _ _ _ _ _ _ _ _ _ _ _ _ _ _ _ _ _ _ _ _ _ _ _ _ _ _ _ _ _ _ _ _ _ </text:p>
          <text:p text:style-name="P16"/>
          <text:p text:style-name="P21">Construction de la courbe qui représente la distance parcourue par Sainz sur chaque type de sol en fonction du temps</text:p>
        </text:list-item>
      </text:list>
      <text:list xml:id="list2475495752569353329" text:style-name="L8">
        <text:list-item>
          <text:p text:style-name="P17">Si Sainz roulait à vitesse constante de 142 km/h <text:s/>tout le long du parcours, quelle allure aurait la courbe qui représente la distance parcourue en fonction du temps? _ _ _ _ _ _ _ _ _ _ _ _ _ _ _ _ _ _ _ _ _ _ _ _ _ _ _ _ _ _ _ _ _ _ _ _ _ _ _ _ _ _ _ _ _ _ _ _ _ _ _ _ _ _ _ _ _ _ _ _ _ _ _ _ _ _ _ _ _ _ _ _ _ _ _ </text:p>
          <text:p text:style-name="P17"/>
        </text:list-item>
        <text:list-item>
          <text:p text:style-name="P17">On considère que Sainz roule aux vitesses <text:s/>moyennes trouvées dans le tableau 4 sur les différents sols. Complétez le tableau suivant :</text:p>
        </text:list-item>
      </text:list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9">Temps réalisé en minutes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132</text:p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Distance parcourue</text:p>
          </table:table-cell>
          <table:table-cell table:style-name="Tableau1.A2" office:value-type="string">
            <text:p text:style-name="P9">18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368</text:p>
          </table:table-cell>
          <table:table-cell table:style-name="Tableau1.E2" office:value-type="string">
            <text:p text:style-name="P9">419</text:p>
          </table:table-cell>
        </table:table-row>
      </table:table>
      <text:list xml:id="list112359679783839" text:continue-numbering="true" text:style-name="L8">
        <text:list-item>
          <text:p text:style-name="P17">Construisez maintenant la courbe qui représente ces données en ouvrant le fichier ZSGCalc qui se comme « Dakar_Courbe_Vitesses »</text:p>
        </text:list-item>
        <text:list-item>
          <text:p text:style-name="P18"><text:span text:style-name="T2">A l'aide de</text:span> cette courbe, à quel temps Sainz aurait du se trouver au point de contrôle du kilomètre 226 ? _ _ _ _ Quand y était-il en réalité ? _ _ _ </text:p>
          <text:p text:style-name="P18">A quoi est due cette différence? _ _ _ _ _ <text:s/>_ _</text:p>
        </text:list-item>
        <text:list-item>
          <text:p text:style-name="P17">Et s<text:span text:style-name="T2">'il vous reste du</text:span> temps : à quelle heure (heure locale) est arrivé Carlos Sainz? Et la Ch'ti Friterie? Quelle heure était-il alors en Franc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9-01-05T22:06:04</meta:creation-date>
    <dc:date>2015-09-18T11:23:18.715000000</dc:date>
    <meta:print-date>2009-01-10T08:05:28</meta:print-date>
    <dc:language>fr-FR</dc:language>
    <meta:editing-cycles>16</meta:editing-cycles>
    <meta:editing-duration>PT7H6M40S</meta:editing-duration>
    <meta:document-statistic meta:table-count="1" meta:image-count="3" meta:object-count="0" meta:page-count="2" meta:paragraph-count="37" meta:word-count="801" meta:character-count="3668" meta:non-whitespace-character-count="2901"/>
    <meta:user-defined meta:name="Info 1"/>
    <meta:user-defined meta:name="Info 2"/>
    <meta:user-defined meta:name="Info 3"/>
    <meta:user-defined meta:name="Info 4"/>
  </office:meta>
</office:document-meta>
</file>