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D900000076A026CB73.jpg"/>
  <manifest:file-entry manifest:media-type="image/jpeg" manifest:full-path="Pictures/100000000000007C0000006C074EC69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padding="0.049cm" fo:border="0.002cm solid #000000" style:shadow="non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reak-before="page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 style:list-style-name="L2">
      <style:paragraph-properties fo:text-align="justify" style:justify-single-word="false"/>
    </style:style>
    <style:style style:name="P10" style:family="paragraph" style:parent-style-name="Standard" style:list-style-name="L3">
      <style:paragraph-properties fo:text-align="justify" style:justify-single-word="false"/>
    </style:style>
    <style:style style:name="P11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L5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16pt" fo:font-weight="bold"/>
    </style:style>
    <style:style style:name="P15" style:family="paragraph">
      <style:text-properties fo:font-size="14pt" fo:font-weight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size="16pt" fo:font-weight="bold"/>
    </style:style>
    <style:style style:name="T4" style:family="text">
      <style:text-properties fo:font-size="14pt"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16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886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3.156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4.426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5.696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6.966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8.236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9.506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0.776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2.046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color="#000000" draw:fill="none" draw:fill-color="#ffffff" fo:min-height="0.8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3" text:anchor-type="page" text:anchor-page-number="2" svg:width="25.7cm" svg:height="3.078cm" draw:z-index="3">
        <draw:image xlink:href="Pictures/10000000000003D900000076A026CB73.jpg" xlink:type="simple" xlink:show="embed" xlink:actuate="onLoad"/>
      </draw:frame>
      <text:p text:style-name="P1"/>
      <text:p text:style-name="P1"><draw:frame draw:style-name="fr1" draw:name="Image2" text:anchor-type="paragraph" svg:width="25.7cm" svg:height="3.078cm" draw:z-index="1"><draw:image xlink:href="Pictures/10000000000003D900000076A026CB73.jpg" xlink:type="simple" xlink:show="embed" xlink:actuate="onLoad"/></draw:frame><draw:frame text:anchor-type="paragraph" draw:z-index="2" draw:style-name="gr1" draw:text-style-name="P14" svg:width="9.175cm" svg:height="0.823cm" svg:x="7.631cm" svg:y="1.109cm"><draw:text-box><text:p text:style-name="P13"><text:span text:style-name="T3">Le Dakar en Argentine!</text:span></text:p></draw:text-box></draw:frame></text:p>
      <text:p text:style-name="P1"/>
      <text:p text:style-name="P1">Je vous propose de suivre le parcours de quelques candidats sur l'étape du mardi 6 janvier 2015 qui a relié la ville de Jacobacci à Neuquèn.</text:p>
      <text:p text:style-name="P1"/>
      <text:p text:style-name="P1">Le but de cette séance est de calculer les <text:s/>vitesses moyennes de quelques concurrents (des professionnels célèbres et des amateurs passionnés<text:span text:style-name="T1">)</text:span><text:span text:style-name="T2"> </text:span>selon le type de sol rencontré et ensuite de construire une courbe qui illustre la vitesse moyenne d'un concurrent selon le sol rencontré. </text:p>
      <text:p text:style-name="P1"/>
      <text:p text:style-name="P1">Nous allons nous intéresser à cinq candidats, trois professionnels et deux amateurs :</text:p>
      <text:p text:style-name="P1"/>
      <text:list xml:id="list6466067930748684063" text:style-name="L1">
        <text:list-item>
          <text:p text:style-name="P8">La tête de course : l'espagnol Carlos Sainz</text:p>
        </text:list-item>
      </text:list>
      <text:list xml:id="list2611415520495219652" text:style-name="L2">
        <text:list-item>
          <text:p text:style-name="P9">L'équipage du qatar Al Attiya</text:p>
        </text:list-item>
        <text:list-item>
          <text:p text:style-name="P9">L'équipage de Luc Alphand </text:p>
        </text:list-item>
        <text:list-item>
          <text:p text:style-name="P9">L'équipage de la Ch'ti friterie : n° 400 <text:s/>Hervé Diers </text:p>
        </text:list-item>
        <text:list-item>
          <text:p text:style-name="P9">L'équipage n° 442 : <text:s/>Guillaume Balloy, concepteur de la Ch'ti friterie </text:p>
        </text:list-item>
      </text:list>
      <text:list xml:id="list5709363103118707403" text:style-name="L3">
        <text:list-header>
          <text:p text:style-name="P10"/>
        </text:list-header>
      </text:list>
      <text:p text:style-name="P1">Au tableau numérique : un temps pour les questions et les réponses ensemble pour se familiariser avec l'interface de tracking et avec le parcours (« to track » signifie suivre en anglais).</text:p>
      <text:list xml:id="list31274713" text:continue-numbering="true" text:style-name="L3">
        <text:list-header>
          <text:p text:style-name="P10"/>
        </text:list-header>
      </text:list>
      <text:p text:style-name="P5">Votre mission : </text:p>
      <text:p text:style-name="P4"/>
      <text:p text:style-name="P4">Vous allez travailler par groupes de deux en restant chacun à un poste. L'un de vous va ouvrir la feuille de tableur qui se trouve dans votre dossier Travail <text:s/>dans le sous-dossier Maths/Dakar sous le nom Dakar_calculs.ods. L'autre ouvrira le tracking qui s'appelle Dakar_tracking.pdf. </text:p>
      <text:p text:style-name="P4">Vous enregistrerez régulièrement votre feuille de calcul sans modifier ni son nom ni son emplacement !</text:p>
      <text:p text:style-name="P4"/>
      <text:p text:style-name="P4"/>
      <text:p text:style-name="P4">Bon voyage au pays de la pampa et des dunes !</text:p>
      <text:p text:style-name="P7"><draw:frame text:anchor-type="paragraph" draw:z-index="4" draw:style-name="gr2" draw:text-style-name="P15" svg:width="8.254cm" svg:height="1.117cm" svg:x="9.668cm" svg:y="0.272cm"><draw:text-box><text:p><text:span text:style-name="T4">Le Dakar en Argentine !</text:span></text:p></draw:text-box></draw:frame></text:p>
      <text:p text:style-name="P1"/>
      <text:p text:style-name="P2"/>
      <text:p text:style-name="P6">1er tableau : les temps par « étape »</text:p>
      <text:p text:style-name="P2"/>
      <text:p text:style-name="P2">Compléter le premier tableau des « temps par étape » en vous aidant du tracking.</text:p>
      <text:p text:style-name="P3"><draw:frame draw:style-name="fr2" draw:name="Image1" text:anchor-type="as-char" svg:width="0.988cm" svg:height="0.868cm" draw:z-index="0"><draw:image xlink:href="Pictures/100000000000007C0000006C074EC698.jpg" xlink:type="simple" xlink:show="embed" xlink:actuate="onLoad"/></draw:frame> Inscrivez les temps en minutes. (et nous ne tiendrons pas compte des secondes, elles seront tromquées)</text:p>
      <text:p text:style-name="P3"/>
      <text:p text:style-name="P3"/>
      <text:p text:style-name="P6">2ème tableau : les temps passés sur les différents sols</text:p>
      <text:list xml:id="list3883894252735623854" text:style-name="L4">
        <text:list-header>
          <text:p text:style-name="P11"/>
        </text:list-header>
        <text:list-item>
          <text:p text:style-name="P11">Compléter ensuite la première colonne du deuxième tableau.</text:p>
          <text:p text:style-name="P11"/>
        </text:list-item>
        <text:list-item>
          <text:p text:style-name="P11">2ème colonne du tableau 2 : Rentrez dans la cellule D12 la formule qui donne le temps passé sur le gravier pour l'espagnol Sainz puis étendez cette formule pour les quatre autres concurrents.</text:p>
          <text:p text:style-name="P11"/>
        </text:list-item>
        <text:list-item>
          <text:p text:style-name="P11">Procédez de la même façon pour le reste du tableau.</text:p>
        </text:list-item>
      </text:list>
      <text:p text:style-name="P2"/>
      <text:p text:style-name="P2"/>
      <text:p text:style-name="P6">3ème et 4ème tableau : calcul des vitesses moyennes sur chaque type de sol</text:p>
      <text:list xml:id="list8017071149681592374" text:style-name="L5">
        <text:list-header>
          <text:p text:style-name="P12"/>
        </text:list-header>
        <text:list-item>
          <text:p text:style-name="P12">Un candidat parcourt 47 km sur le gravier en 18 minutes. A quelle vitesse roule-t-il ? <text:s/>(donnez la vitesse en km par minute, puis en km par heure) _ _ _ _ _ _ _ _ _ _ _ _ _ _ _ _ _ _ _ _ _ _ _ _ _ _ _ _ _ _ _ _ _ _ _ _ _ _ _ _ _ _ _ _ _ _ _ _ _ _ _ _ _ _ _ _ _ _ _ _ _ _ _ _ _ _ _ _ _ _ _ _ _ _ _ _ _ _ _ _ _ _ _ _ _ _</text:p>
          <text:p text:style-name="P12"><text:s/></text:p>
        </text:list-item>
        <text:list-item>
          <text:p text:style-name="P12"><text:s/>Complétez les derniers tableaux en cherchant les formules qui donnent la vitesse moyenne en km/min <text:s/>d'abord, puis ensuite en km/h sur chaque sol pour chaque candidat.</text:p>
          <text:p text:style-name="P12"/>
        </text:list-item>
        <text:list-item>
          <text:p text:style-name="P12">Qu'observez-vous?_ _ _ _ _ _ _ _ _ _ _ _ _ _ _ _ _ _ _ _ _ _ _ _ _ _ _ _ _ _ _ _ _ _ _ _ _ _ _ _ _ _ _ _ _ _ _ _ _ _ _ _ _ _ _ _ _ _ _ _ _ _ _ _ _ _ _ _ _ _ </text:p>
          <text:p text:style-name="P1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5-09-18T10:16:08.09</meta:creation-date>
    <dc:language>fr-FR</dc:language>
    <meta:editing-cycles>2</meta:editing-cycles>
    <meta:editing-duration>PT54M19S</meta:editing-duration>
    <meta:document-statistic meta:table-count="0" meta:image-count="3" meta:object-count="0" meta:page-count="2" meta:paragraph-count="25" meta:word-count="563" meta:character-count="2676"/>
    <dc:date>2015-09-18T11:10:24.59</dc:date>
    <meta:user-defined meta:name="Info 1"/>
    <meta:user-defined meta:name="Info 2"/>
    <meta:user-defined meta:name="Info 3"/>
    <meta:user-defined meta:name="Info 4"/>
  </office:meta>
</office:document-meta>
</file>