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icheélève" style:family="table">
      <style:table-properties style:width="14.57cm" fo:margin-left="1.069cm" fo:margin-right="1.36cm" table:align="margins"/>
    </style:style>
    <style:style style:name="Ficheélève.A" style:family="table-column">
      <style:table-column-properties style:column-width="4.604cm" style:rel-column-width="20710*"/>
    </style:style>
    <style:style style:name="Ficheélève.B" style:family="table-column">
      <style:table-column-properties style:column-width="5.662cm" style:rel-column-width="25471*"/>
    </style:style>
    <style:style style:name="Ficheélève.C" style:family="table-column">
      <style:table-column-properties style:column-width="4.302cm" style:rel-column-width="19354*"/>
    </style:style>
    <style:style style:name="Ficheélèv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Ficheélève.C1" style:family="table-cell">
      <style:table-cell-properties fo:padding="0.097cm" fo:border="0.002cm solid #000000"/>
    </style:style>
    <style:style style:name="Ficheélève.A2" style:family="table-cell">
      <style:table-cell-properties fo:padding="0.097cm" fo:border-left="0.002cm solid #000000" fo:border-right="none" fo:border-top="none" fo:border-bottom="0.002cm solid #000000"/>
    </style:style>
    <style:style style:name="Ficheélève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Fiche élève</text:p>
      <text:p text:style-name="Standard"/>
      <text:p text:style-name="Standard"/>
      <table:table table:name="Ficheélève" table:style-name="Ficheélève">
        <table:table-column table:style-name="Ficheélève.A"/>
        <table:table-column table:style-name="Ficheélève.B"/>
        <table:table-column table:style-name="Ficheélève.C"/>
        <table:table-row>
          <table:table-cell table:style-name="Ficheélève.A1" office:value-type="string">
            <text:p text:style-name="P2">Diamètre D</text:p>
          </table:table-cell>
          <table:table-cell table:style-name="Ficheélève.A1" office:value-type="string">
            <text:p text:style-name="P2"><text:s/>Périmètre L</text:p>
          </table:table-cell>
          <table:table-cell table:style-name="Ficheélève.C1" office:value-type="string">
            <text:p text:style-name="P2">Rapport L/D</text:p>
          </table:table-cell>
        </table:table-row>
        <table:table-row>
          <table:table-cell table:style-name="Ficheélève.A2" office:value-type="string">
            <text:p text:style-name="P2">0,3</text:p>
          </table:table-cell>
          <table:table-cell table:style-name="Ficheélève.A2" office:value-type="string">
            <text:p text:style-name="P2">0,9</text:p>
          </table:table-cell>
          <table:table-cell table:style-name="Ficheélève.C2" office:value-type="string">
            <text:p text:style-name="P2">3</text:p>
          </table:table-cell>
        </table:table-row>
        <table:table-row>
          <table:table-cell table:style-name="Ficheélève.A2" office:value-type="string">
            <text:p text:style-name="P2">0,6</text:p>
          </table:table-cell>
          <table:table-cell table:style-name="Ficheélève.A2" office:value-type="string">
            <text:p text:style-name="Table_20_Contents"/>
          </table:table-cell>
          <table:table-cell table:style-name="Ficheélève.C2" office:value-type="string">
            <text:p text:style-name="Table_20_Contents"/>
          </table:table-cell>
        </table:table-row>
        <table:table-row>
          <table:table-cell table:style-name="Ficheélève.A2" office:value-type="string">
            <text:p text:style-name="P2">1,1</text:p>
          </table:table-cell>
          <table:table-cell table:style-name="Ficheélève.A2" office:value-type="string">
            <text:p text:style-name="Table_20_Contents"/>
          </table:table-cell>
          <table:table-cell table:style-name="Ficheélève.C2" office:value-type="string">
            <text:p text:style-name="Table_20_Contents"/>
          </table:table-cell>
        </table:table-row>
        <table:table-row>
          <table:table-cell table:style-name="Ficheélève.A2" office:value-type="string">
            <text:p text:style-name="P2">1,8</text:p>
          </table:table-cell>
          <table:table-cell table:style-name="Ficheélève.A2" office:value-type="string">
            <text:p text:style-name="Table_20_Contents"/>
          </table:table-cell>
          <table:table-cell table:style-name="Ficheélève.C2" office:value-type="string">
            <text:p text:style-name="Table_20_Contents"/>
          </table:table-cell>
        </table:table-row>
        <table:table-row>
          <table:table-cell table:style-name="Ficheélève.A2" office:value-type="string">
            <text:p text:style-name="P2">2,2</text:p>
          </table:table-cell>
          <table:table-cell table:style-name="Ficheélève.A2" office:value-type="string">
            <text:p text:style-name="Table_20_Contents"/>
          </table:table-cell>
          <table:table-cell table:style-name="Ficheélève.C2" office:value-type="string">
            <text:p text:style-name="Table_20_Contents"/>
          </table:table-cell>
        </table:table-row>
        <table:table-row>
          <table:table-cell table:style-name="Ficheélève.A2" office:value-type="string">
            <text:p text:style-name="P2">2,9</text:p>
          </table:table-cell>
          <table:table-cell table:style-name="Ficheélève.A2" office:value-type="string">
            <text:p text:style-name="Table_20_Contents"/>
          </table:table-cell>
          <table:table-cell table:style-name="Ficheélève.C2" office:value-type="string">
            <text:p text:style-name="Table_20_Contents"/>
          </table:table-cell>
        </table:table-row>
        <table:table-row>
          <table:table-cell table:style-name="Ficheélève.A2" office:value-type="string">
            <text:p text:style-name="P2">3,1</text:p>
          </table:table-cell>
          <table:table-cell table:style-name="Ficheélève.A2" office:value-type="string">
            <text:p text:style-name="Table_20_Contents"/>
          </table:table-cell>
          <table:table-cell table:style-name="Ficheélève.C2" office:value-type="string">
            <text:p text:style-name="Table_20_Contents"/>
          </table:table-cell>
        </table:table-row>
        <table:table-row>
          <table:table-cell table:style-name="Ficheélève.A2" office:value-type="string">
            <text:p text:style-name="P2">3,8</text:p>
          </table:table-cell>
          <table:table-cell table:style-name="Ficheélève.A2" office:value-type="string">
            <text:p text:style-name="Table_20_Contents"/>
          </table:table-cell>
          <table:table-cell table:style-name="Ficheélève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02-04T17:54:16</meta:creation-date>
    <dc:date>2008-02-13T12:35:24</dc:date>
    <dc:language>fr-FR</dc:language>
    <meta:editing-cycles>3</meta:editing-cycles>
    <meta:editing-duration>PT19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4" meta:word-count="19" meta:character-count="72"/>
  </office:meta>
</office:document-meta>
</file>